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notebooksfuerblinde"/><text:bookmark-start text:name="__RefHeading___leih-notebooks_fuer_sehbehinderte_und_blinde_studierende_1"/><text:bookmark-start text:name="leih-notebooks_fuer_sehbehinderte_und_blinde_studierende"/>Leih-Notebooks für sehbehinderte und blinde Studierende<text:bookmark-end text:name="__RefHeading___leih-notebooks_fuer_sehbehinderte_und_blinde_studierende_1"/><text:bookmark-end text:name="leih-notebooks_fuer_sehbehinderte_und_blinde_studierende"/></text:h>
      <text:p text:style-name="Text_20_body"><draw:frame draw:style-name="medialeft" draw:name="0" text:anchor-type="paragraph" draw:z-index="0" svg:width="7.9375cm" style:rel-width="100%" svg:height="7.9375cm" style:rel-height="scale"><draw:image xlink:href="/var/www/dokuwiki/data/media/support/rechnerstandorte/delllaptop.jpg" xlink:type="simple" xlink:show="embed" xlink:actuate="onLoad"/></draw:frame>Für sehbehinderte und blinde Studierende besteht die Möglichkeit, für Prüfungen ein Notebook von uns zu entleihen. Wir haben zwei Notebooks zur Verfügung, die jeweils auch mit einer USB-Braille-Zeile ausgestattet sind. Eigene Braille-Zeilen können natürlich auch genutzt werden, sofern diese per USB und Plug-n-Play funktionieren. </text:p>
      <text:p text:style-name="Text_20_body">Auf den Notebooks ist Windows 7, das Microsoft Office Paket (Word, Excel, Powerpoint) sowie Libre Office installiert. Die Software JAWS ermöglicht das Vorlesenlassen von Bildschirminformationen für blinde Studierende in verschiedenen Geschwindigkeiten (bitte eigene Kopfhörer benutzen).  </text:p>
      <text:p text:style-name="Text_20_body">Die Netzwerkkarten der Notebooks  wurde deaktiviert, um der Prüfungssituation Rechnung zu tragen. Nach Rücksprache mit den Dozenten/Prüfern kann diese aber natürlich auch wieder aktiviert werden, um Internetzugang über eduroam zu ermöglichen.</text:p>
      <text:p text:style-name="Text_20_body"><text:span text:style-name="Strong_20_Emphasis">Um eines der Notebooks für eine Prüfung zu entleihen, wenden Sie sich bitte per Mail an campussupport@uni-goettingen.de Wir besprechen dann die Leihmodalitä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8::31:21</meta:creation-date>
    <dc:creator>Generated</dc:creator>
    <dc:date>2025-05-21T18::31:21</dc:date>
    <dc:language>en-US</dc:language>
    <meta:editing-cycles>1</meta:editing-cycles>
    <meta:editing-duration>PT0S</meta:editing-duration>
    <dc:title>support:rechnerstandorte:notebooksfuerblinde</dc:title>
  </office:meta>
</office:document-meta>
</file>