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ndersoftware"/><text:bookmark-start text:name="__RefHeading___sondersoftwareausstattung_von_studit_standorten_1"/><text:bookmark-start text:name="sondersoftwareausstattung_von_studit_standorten"/>Sondersoftware/-Ausstattung von studIT Standorten<text:bookmark-end text:name="__RefHeading___sondersoftwareausstattung_von_studit_standorten_1"/><text:bookmark-end text:name="sondersoftwareausstattung_von_studit_standorten"/></text:h>
      <text:p text:style-name="Text_20_body">Auf einigen PCs der studIT ist Sondersoftware zu finden oder ein Standort verfügt über ein zusätzliches Austattungsmerkmal. Folgende Übersicht soll Dir bei der Orientierung helfen.</text:p>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Sondersoftware ist Spezialsoftware für konkrete Einsatzgebiete. Für Fotobearbeitung und Videoschnitt zum Beispiel gibt es zur Zeit eine Corel Campus Lizenz (über die Lizenzänderungen bei Adobe haben wir im April 2019 informiert). An manchen PCs kannst Du auch Scannen und findest entsprechende Software dazu auf dem Arbeitsplatz. Leider sind Lizenzen oft sehr kostspielig und werden aus SQM-Mitteln und teils in Kooperation mit der jeweiligen Einrichtung beschafft. Darum sind diese Programme nicht flächendeckend auf allen Rechnern der studIT zu finden.</text:p></table:table-cell></table:table-row></table:table></draw:text-box></draw:frame></text:p>
      <text:p text:style-name="Text_20_body">Die studIT bietet auf den mehr als 600 PCs an diversen Standorten folgenden Sondersoftware/Sonderausstattung an:</text:p>
      <text:p text:style-name="Text_20_body"><text:span text:style-name="Emphasis">(Das kleine POI-Symbol <draw:frame draw:style-name="media" draw:name="0" text:anchor-type="as-char" draw:z-index="0" svg:width="0.52916666666667cm" svg:height="0.52916666666667cm"><draw:image xlink:href="Pictures/3fd3d80b299c8fc05f33195f55474f1f.png" xlink:type="simple" xlink:show="embed" xlink:actuate="onLoad"/></draw:frame> hinter dem Standort verweist auf den Lageplan der Uni).</text:span></text:p>
      <text:h text:style-name="Heading_20_2" text:outline-level="2"><text:bookmark-start text:name="__RefHeading___sondersoftwareausstattung_nach_standorten_2"/><text:bookmark-start text:name="sondersoftwareausstattung_nach_standorten"/>Sondersoftware/-Ausstattung nach Standorten<text:bookmark-end text:name="__RefHeading___sondersoftwareausstattung_nach_standorten_2"/><text:bookmark-end text:name="sondersoftwareausstattung_nach_standorten"/></text:h>
      <text:list text:style-name="List_20_1" text:continue-numbering="false">
        <text:list-item>
          <text:p text:style-name="List_20_1_Content_First"> <text:a xlink:type="simple" xlink:href="https://sos.student.uni-goettingen.de/support/rechnerstandorte/lrcs/sub" text:style-name="Internet_20_link" text:visited-style-name="Visited_20_Internet_20_Link">LRC SUB</text:a>: <text:span text:style-name="Strong_20_Emphasis">SPSS, Blindenarbeitsplatz, Videoschnittsoftware, Multifunktionsdrucker</text:span> <draw:a xlink:type="simple" xlink:href="http://lageplan.uni-goettingen.de/?ident=5383_1_2.OG_2.108"><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lrcs/med" text:style-name="Internet_20_link" text:visited-style-name="Visited_20_Internet_20_Link">LRC MED</text:a>: <text:span text:style-name="Strong_20_Emphasis">Multifunktionsdrucker</text:span> <draw:a xlink:type="simple" xlink:href="http://lageplan.uni-goettingen.de/?piz=3420&amp;etage=EG"><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lrcs/kwz" text:style-name="Internet_20_link" text:visited-style-name="Visited_20_Internet_20_Link">KWZ</text:a>: <text:span text:style-name="Strong_20_Emphasis">Videoschnittsoftware, Scanner, Multifunktionsdrucker</text:span> <draw:a xlink:type="simple" xlink:href="http://lageplan.uni-goettingen.de/?ident=5312_5_EG_0.501"><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Englische Philologie: <text:span text:style-name="Strong_20_Emphasis">Videoschnittsoftware</text:span> an PC UG-UYST-1241 <draw:a xlink:type="simple" xlink:href="http://lageplan.uni-goettingen.de/?ident=5331_3_EG_0.306"><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sos.student.uni-goettingen.de/support/lsg/start" text:style-name="Internet_20_link" text:visited-style-name="Visited_20_Internet_20_Link">LSG</text:a>: Diverse Computer in unterschiedlichen Räumen. Siehe <text:a xlink:type="simple" xlink:href="https://www.uni-goettingen.de/de/447835.html" text:style-name="Internet_20_link" text:visited-style-name="Visited_20_Internet_20_Link">Raumbuchungssystem</text:a> des LSG <draw:a xlink:type="simple" xlink:href="http://lageplan.uni-goettingen.de/?ident=5233_1_EG_0.178"><draw:frame draw:style-name="media" draw:name="5" text:anchor-type="as-char" draw:z-index="5" svg:width="0.52916666666667cm" svg:height="0.52916666666667cm"><draw:image xlink:href="Pictures/3fd3d80b299c8fc05f33195f55474f1f.png" xlink:type="simple" xlink:show="embed" xlink:actuate="onLoad"/></draw:frame></draw:a></text:p>
        </text:list-item>
      </text:list>
      <text:p text:style-name="Text_20_body">Die PCs mit entsprechender Software sind am Standort zumeist mit einem Aufsteller gekennzeichnet.
Auf den Unterseiten der <text:a xlink:type="simple" xlink:href="https://sos.student.uni-goettingen.de/support/rechnerstandorte/lrcs/start" text:style-name="Internet_20_link" text:visited-style-name="Visited_20_Internet_20_Link">LRCs</text:a> findest Du zudem detailiertere Informationen und Rechnerpläne.</text:p>
      <text:p text:style-name="Text_20_body"><draw:frame draw:style-name="PluginODTAutoStyle_Frame_5_text_frame" draw:name="Frame2" text:anchor-type="paragraph" svg:width="96.378pt" draw:z-index="0" svg:min-height="1cm"><draw:text-box><table:table table:style-name="Table"><table:table-column table:style-name="odt_auto_style_table_column_2_1"/><table:table-row><table:table-cell office:value-type="string" table:style-name="tablecell"><text:p text:style-name="tablealignleft"> <text:a xlink:type="simple" xlink:href="https://sos.student.uni-goettingen.de/support/rechnerstandorte/software" text:style-name="Internet_20_link" text:visited-style-name="Visited_20_Internet_20_Link">Standardsoftware von studIT</text:a></text:p></table:table-cell></table:table-row></table:table></draw:text-box></draw:frame></text:p>
      <text:p text:style-name="Text_20_body"><text:a xlink:type="simple" xlink:href="tag&amp;#62; &amp;#34;studIT Sondersoftware&amp;#34; Sondersoftware von studIT Standorten" text:style-name="Internet_20_link" text:visited-style-name="Visited_20_Internet_20_Link">tag&gt; "studIT Sondersoftware" Sondersoftware von studIT Standor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22::15:44</meta:creation-date>
    <dc:creator>Generated</dc:creator>
    <dc:date>2025-10-06T22::15:44</dc:date>
    <dc:language>en-US</dc:language>
    <meta:editing-cycles>1</meta:editing-cycles>
    <meta:editing-duration>PT0S</meta:editing-duration>
    <dc:title>support:rechnerstandorte:sondersoftware</dc:title>
  </office:meta>
</office:document-meta>
</file>