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lehrstuhlbibliothek_muench"/><text:bookmark-start text:name="__RefHeading___rechnerstandort_lehrstuhlbibliothek_muench_1"/><text:bookmark-start text:name="rechnerstandort_lehrstuhlbibliothek_muench"/>Rechnerstandort Lehrstuhlbibliothek Münch<text:bookmark-end text:name="__RefHeading___rechnerstandort_lehrstuhlbibliothek_muench_1"/><text:bookmark-end text:name="rechnerstandort_lehrstuhlbibliothek_muench"/></text:h>
      <text:p text:style-name="Text_20_body"><draw:frame draw:style-name="medialeft" draw:name="0" text:anchor-type="paragraph" draw:z-index="0" svg:width="6.2441666666667cm" style:rel-width="100%" svg:height="6.2441666666667cm" style:rel-height="scale"><draw:image xlink:href="/var/www/dokuwiki/data/media/support/rechnerstandorte/standorte/muench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.174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60_1_1.OG_1.174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20::58:53</meta:creation-date>
    <dc:creator>Generated</dc:creator>
    <dc:date>2025-06-26T20::58:53</dc:date>
    <dc:language>en-US</dc:language>
    <meta:editing-cycles>1</meta:editing-cycles>
    <meta:editing-duration>PT0S</meta:editing-duration>
    <dc:title>support:rechnerstandorte:standorte:lehrstuhlbibliothek_muench</dc:title>
  </office:meta>
</office:document-meta>
</file>