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vg"/><text:bookmark-start text:name="__RefHeading___vg_verfuegungsgebaude_1"/><text:bookmark-start text:name="vg_verfuegungsgebaude"/>VG (Verfügungsgebäude)<text:bookmark-end text:name="__RefHeading___vg_verfuegungsgebaude_1"/><text:bookmark-end text:name="vg_verfuegungsgebaud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4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. d. Göttinger Sieben 7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103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www.geodata.uni-goettingen.de/lageplan/?ident=5361_1_EG_0.103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5T13::14:48</meta:creation-date>
    <dc:creator>Generated</dc:creator>
    <dc:date>2025-10-05T13::14:48</dc:date>
    <dc:language>en-US</dc:language>
    <meta:editing-cycles>1</meta:editing-cycles>
    <meta:editing-duration>PT0S</meta:editing-duration>
    <dc:title>support:rechnerstandorte:standorte:vg</dc:title>
  </office:meta>
</office:document-meta>
</file>