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zivil-_und_medizinrecht"/><text:bookmark-start text:name="__RefHeading___rechnerstandort_zivil-_und_medizinrecht_juridicum_1"/><text:bookmark-start text:name="rechnerstandort_zivil-_und_medizinrecht_juridicum"/>Rechnerstandort Zivil- und Medizinrecht (Juridicum)<text:bookmark-end text:name="__RefHeading___rechnerstandort_zivil-_und_medizinrecht_juridicum_1"/><text:bookmark-end text:name="rechnerstandort_zivil-_und_medizinrecht_juridicu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45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60_1_EG_0.145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Besonderheiten</text:p>
          </table:table-cell>
          <table:table-cell office:value-type="string" table:style-name="tablecell">
            <text:p text:style-name="tablealignleft"> 1 PC mit Gastzugang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8T01::34:47</meta:creation-date>
    <dc:creator>Generated</dc:creator>
    <dc:date>2025-10-08T01::34:47</dc:date>
    <dc:language>en-US</dc:language>
    <meta:editing-cycles>1</meta:editing-cycles>
    <meta:editing-duration>PT0S</meta:editing-duration>
    <dc:title>support:rechnerstandorte:standorte:zivil-_und_medizinrecht</dc:title>
  </office:meta>
</office:document-meta>
</file>