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cannen:buchscanner"/><text:bookmark-start text:name="__RefHeading___buchscanner_1"/><text:bookmark-start text:name="buchscanner"/>Buchscanner<text:bookmark-end text:name="__RefHeading___buchscanner_1"/><text:bookmark-end text:name="buchscanner"/></text:h>
      <text:p text:style-name="Text_20_body">In der SUB Zentralbibliothek findest du im 1.OG neben der Informationstheke auch Buchscanner. Zur Bedienung dieser Geräte frage bitte die MitarbeiterInnen der SU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7T19::59:32</meta:creation-date>
    <dc:creator>Generated</dc:creator>
    <dc:date>2025-10-07T19::59:32</dc:date>
    <dc:language>en-US</dc:language>
    <meta:editing-cycles>1</meta:editing-cycles>
    <meta:editing-duration>PT0S</meta:editing-duration>
    <dc:title>support:scannen:buchscanner</dc:title>
  </office:meta>
</office:document-meta>
</file>