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_Last">     Recording-Möglichkeiten der Konferenz</text:p>
        </text:list-item>
      </text:list>
      <text:p text:style-name="Text_20_body"><text:a xlink:type="simple" xlink:href="https://sos.student.uni-goettingen.de/support/software/bbb-tutorial-studierende_1-0-1080p.mp4" text:style-name="Internet_20_link" text:visited-style-name="Visited_20_Internet_20_Link">bbb-tutorial-studierende_1-0-1080p.mp4</text:a></text:p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</text:p>
        </text:list-item>
        <text:list-item>
          <text:p text:style-name="List_20_1_Content">    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15::59:18</meta:creation-date>
    <dc:creator>Generated</dc:creator>
    <dc:date>2025-04-20T15::59:18</dc:date>
    <dc:language>en-US</dc:language>
    <meta:editing-cycles>1</meta:editing-cycles>
    <meta:editing-duration>PT0S</meta:editing-duration>
    <dc:title>support:software:bigbluebutton</dc:title>
  </office:meta>
</office:document-meta>
</file>