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oftware:office_anderung_nutzername_mac"/><text:bookmark-start text:name="__RefHeading___office_365_proplus_anderung_des_nutzernamens_fuer_mac_1"/><text:bookmark-start text:name="office_365_proplus_anderung_des_nutzernamens_fuer_mac"/>Office 365 ProPlus Änderung des Nutzernamens für Mac<text:bookmark-end text:name="__RefHeading___office_365_proplus_anderung_des_nutzernamens_fuer_mac_1"/><text:bookmark-end text:name="office_365_proplus_anderung_des_nutzernamens_fuer_mac"/></text:h>
      <text:p text:style-name="Text_20_body">Um in Word for Mac einen beliebigen Namen zu hinterlegen solltes wie folgt vorgegangen werden:</text:p>
      <text:list text:style-name="Numbering_20_1" text:continue-numbering="false">
        <text:list-item>
          <text:p text:style-name="Numbering_20_1_Content_First"> Word öffnen</text:p>
        </text:list-item>
        <text:list-item>
          <text:p text:style-name="Numbering_20_1_Content"> In der Menüleiste auf Word klicken (direkt rechts neben dem Apfel)</text:p>
        </text:list-item>
        <text:list-item>
          <text:p text:style-name="Numbering_20_1_Content"> Auf Einstellungen klicken</text:p>
        </text:list-item>
        <text:list-item>
          <text:p text:style-name="Numbering_20_1_Content"> In den Einstellungen das Benutzerinformationselement auswählen</text:p>
        </text:list-item>
        <text:list-item>
          <text:p text:style-name="Numbering_20_1_Content_Last"> Beliebigen Namen eintragen und den Haken set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2:59</meta:creation-date>
    <dc:creator>Generated</dc:creator>
    <dc:date>2025-05-26T05::02:59</dc:date>
    <dc:language>en-US</dc:language>
    <meta:editing-cycles>1</meta:editing-cycles>
    <meta:editing-duration>PT0S</meta:editing-duration>
    <dc:title>support:software:office_anderung_nutzername_mac</dc:title>
  </office:meta>
</office:document-meta>
</file>