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und_citavi_web_3"/><text:bookmark-start text:name="campuslizenz_citavi_und_citavi_web"/>Campuslizenz Citavi und Citavi Web<text:bookmark-end text:name="__RefHeading___campuslizenz_citavi_und_citavi_web_3"/><text:bookmark-end text:name="campuslizenz_citavi_und_citavi_web"/></text:h>
      <text:p text:style-name="Text_20_body">Citavi Desktop ist ein Literaturverwaltungsprogramm für Microsoft Windows. In der laufenden Lizenzperiode steht Angehörigen der Universität Göttingen auch Citavi Web zur Verfügung. Damit ist das Literaturverwaltungsprogramm unabhängig vom Betriebssystem nutzbar und auch für alle interessant, die mit MacOS oder Linux arbeiten. Studierende und Angehörige der Universität Göttingen können Citavi kostenfrei nutzen. Alle Infos zu Citavi bietet die SUB auf dieser Website gesammelt an: <text:a xlink:type="simple" xlink:href="https://www.sub.uni-goettingen.de/lernen-lehren/wissenschaftlich-arbeiten-tools-und-techniken/literatur-verwalten/citavi/" text:style-name="Internet_20_link" text:visited-style-name="Visited_20_Internet_20_Link">https://www.sub.uni-goettingen.de/lernen-lehren/wissenschaftlich-arbeiten-tools-und-techniken/literatur-verwalten/citavi/</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sos.studen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sos.studen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atlas.ti_7"/><text:bookmark-start text:name="atlas.ti"/>Atlas.ti<text:bookmark-end text:name="__RefHeading___atlas.ti_7"/><text:bookmark-end text:name="atlas.ti"/></text:h>
      <text:p text:style-name="Text_20_body">ATLAS.ti ist ein Computerprogramm, das hauptsächlich, aber nicht ausschließlich in der qualitativen Forschung oder qualitativen Datenanalyse verwendet wird. 
Die Software ist auf allen studIT Rechnern installiert und kann von maximal 5 registrierten Usern gleichzeitig genutzt werden. So geht man vor:</text:p>
      <text:list text:style-name="List_20_1" text:continue-numbering="false">
        <text:list-item>
          <text:p text:style-name="List_20_1_Content_First"> Mit einem Browser folgenden Link aufrufen: <text:a xlink:type="simple" xlink:href="https://my.atlasti.com/licenses/redeem/activate/I-A44-285-F72-AB4" text:style-name="Internet_20_link" text:visited-style-name="Visited_20_Internet_20_Link">https://my.atlasti.com/licenses/redeem/activate/I-A44-285-F72-AB4</text:a></text:p>
        </text:list-item>
        <text:list-item>
          <text:p text:style-name="List_20_1_Content"> Ein Konto anlegen (registrieren) unter der eigenen studentischen Email Adresse.</text:p>
        </text:list-item>
        <text:list-item>
          <text:p text:style-name="List_20_1_Content"> Software auf einem studIT Rechner starten</text:p>
        </text:list-item>
        <text:list-item>
          <text:p text:style-name="List_20_1_Content_Last"> Mit der registrierten Email Adresse anmelden</text:p>
        </text:list-item>
      </text:list>
      <text:p text:style-name="Text_20_body">Der Zweck von ATLAS.ti ist es, Forschern dabei zu helfen, komplexe Phänomene aufzudecken und systematisch zu analysieren, die in unstrukturierten Daten (Text, Multimedia, Geodaten) verborgen sind. Das Programm bietet Tools, mit denen der Benutzer Ergebnisse in Primärdatenmaterial lokalisieren, codieren und kommentieren, ihre Bedeutung abwägen und bewerten sowie die häufig komplexen Beziehungen zwischen ihnen visualisieren kann.[2]</text:p>
      <text:p text:style-name="Text_20_body">ATLAS.ti wird von Forschern und Praktikern in einer Vielzahl von Bereichen verwendet, darunter Anthropologie, Kunst, Architektur, Kommunikation, Kriminologie, Wirtschaftswissenschaften, Erziehungswissenschaften, Ingenieurwissenschaften, ethnologische Studien, Managementstudien, Marktforschung, Qualitätsmanagement, Psychologie, Soziologie und Sozialarbeit.</text:p>
      <text:p text:style-name="Text_20_body">ATLAS.ti konsolidiert große Dokumentmengen und verfolgt alle Notizen, Anmerkungen, Codes und Memos in allen Bereichen, die eine genaue Untersuchung und Analyse des Primärmaterials erfordern, das aus Text-, Bild-, Audio-, Video- und Geodaten besteht.</text:p>
      <text:p text:style-name="Text_20_body">Darüber hinaus bietet es Analyse- und Visualisierungstools, mit denen neue interpretative Ansichten zum Material eröffnet werden können.</text:p>
      <text:p text:style-name="Text_20_body">Zur Unterstützung von Mehrbenutzerprojekten mit mehreren Methoden über Raum und Zeit (Längsschnittstudien) steht der Export von Projektdaten mithilfe von XML zur Verfügung. Mit XML kann der proprietäre Charakter der meisten Softwaresysteme gemindert werden. Dies ist in der Tat eine zwingende Voraussetzung in wissenschaftlichen Umgebungen.</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10"/><text:bookmark-start text:name="campuslizenz_statistica"/>Campuslizenz STATISTICA<text:bookmark-end text:name="__RefHeading___campuslizenz_statistica_10"/><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1"/><text:bookmark-start text:name="statistica-lizenz-server"/>STATISTICA-Lizenz-Server<text:bookmark-end text:name="__RefHeading___statistica-lizenz-server_11"/><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sos.student.uni-goettingen.de/support/wlan/vpn_client" text:style-name="Internet_20_link" text:visited-style-name="Visited_20_Internet_20_Link">VPN-Client</text:a> und eine Anleitung zum <text:a xlink:type="simple" xlink:href="https://sos.student.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2"/><text:bookmark-start text:name="sas_statistik"/>SAS Statistik<text:bookmark-end text:name="__RefHeading___sas_statistik_12"/><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sos.student.uni-goettingen.de/support/software/sas" text:style-name="Internet_20_link" text:visited-style-name="Visited_20_Internet_20_Link">findest du hier.</text:a></text:p>
      <text:h text:style-name="Heading_20_1" text:outline-level="1"><text:bookmark-start text:name="__RefHeading___spss_statistik_13"/><text:bookmark-start text:name="spss_statistik"/>SPSS Statistik<text:bookmark-end text:name="__RefHeading___spss_statistik_13"/><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4"/><text:bookmark-start text:name="campuslizenz_mindmanager"/>Campuslizenz MindManager<text:bookmark-end text:name="__RefHeading___campuslizenz_mindmanager_14"/><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via_medici_meditricks_15"/><text:bookmark-start text:name="amboss_via_medici_meditricks"/>AMBOSS, via medici, Meditricks<text:bookmark-end text:name="__RefHeading___amboss_via_medici_meditricks_15"/><text:bookmark-end text:name="amboss_via_medici_meditricks"/></text:h>
      <text:p text:style-name="Text_20_body">Studierende der Medizin haben die Möglichkeit, die Lernplattformen AMBOSS, via medici und Meditricks zu nutzen. Genauere Informationen zu AMBOSS sind auf den Seiten der Universitätsmedizin zu finden: <text:a xlink:type="simple" xlink:href="https://www.umg.eu/studium-lehre/studienqualitaetsmittel/studienbeitraege/amboss-lernplattform/" text:style-name="Internet_20_link" text:visited-style-name="Visited_20_Internet_20_Link">Amboss</text:a>. AMBOSS sowie die anderen Anbieter stellen auf der jeweiligen Homepage Informationen zur Aktivierung der Campuslizenz bereit. Die Erstaktivierung erfolgt entweder aus eduroam heraus oder von Zuhause aus per VPN. Hilfestellung bei der Einrichtung des <text:a xlink:type="simple" xlink:href="https://sos.student.uni-goettingen.de/support/wlan/vpn" text:style-name="Internet_20_link" text:visited-style-name="Visited_20_Internet_20_Link">VPN Client</text:a> findest du in unserem Wiki. </text:p>
      <text:h text:style-name="Heading_20_1" text:outline-level="1"><text:bookmark-start text:name="__RefHeading___juris_beck-online_beck-elibrary_-_zugange_fuer_juristen_16"/><text:bookmark-start text:name="juris_beck-online_beck-elibrary_-_zugange_fuer_juristen"/>juris, beck-online, beck-eLibrary - Zugänge für Juristen<text:bookmark-end text:name="__RefHeading___juris_beck-online_beck-elibrary_-_zugange_fuer_juristen_16"/><text:bookmark-end text:name="juris_beck-online_beck-elibrary_-_zugange_fuer_juristen"/></text:h>
      <text:p text:style-name="Text_20_body">Studierende der Juristischen Fakultät haben Zugang zu einigen Online Datenbanken. Auf diesen können die Studierenden Lehrbücher, Urteile, Aufsätze und weiteres über die Lizenz der Universität Göttingen nutzen.
<text:span text:style-name="Strong_20_Emphasis">Alle Zugriffe funktionieren nur über das Universitätsnetz, Eduroam auf dem Campus oder per eduVPN!</text:span></text:p>
      <text:p text:style-name="Text_20_body">Zugang zu <text:a xlink:type="simple" xlink:href="https://sos.student.uni-goettingen.de/support/software/juris" text:style-name="Internet_20_link" text:visited-style-name="Visited_20_Internet_20_Link">Juris</text:a><text:a xlink:type="simple" xlink:href="https://dbis.ur.de/SUBGO/browse/subjects/35/?availability-filter-free=on&amp;availability-filter-local=on" text:style-name="Internet_20_link" text:visited-style-name="Visited_20_Internet_20_Link">https://dbis.ur.de/SUBGO/browse/subjects/35/?availability-filter-free=on&amp;availability-filter-local=on</text:a> (Hier dann „juris“ suchen und dann auf „Zur Datenbank“ klicken.</text:p>
      <text:p text:style-name="Text_20_body">Zugang zu beck-online: <text:a xlink:type="simple" xlink:href="https://beck-online.beck.de/Registration" text:style-name="Internet_20_link" text:visited-style-name="Visited_20_Internet_20_Link">https://beck-online.beck.de/Registration</text:a> (Hier muss sich noch individuell registriert werden, sonst einfach zur Startseite navigieren.)</text:p>
      <text:p text:style-name="Text_20_body">Zugang zur beck-eLibrary: <text:a xlink:type="simple" xlink:href="https://www.beck-elibrary.de" text:style-name="Internet_20_link" text:visited-style-name="Visited_20_Internet_20_Link">https://www.beck-elibrary.de</text:a> (Hier auf „Login“, dann „Login über Shibboleth“ auswählen, als Institution die „Universität Göttingen“ auswählen und dann mit der normalen Studentischen Anmeldung anmelden (E-Campus Passwort und Email).</text:p>
      <text:p text:style-name="Text_20_body">Weitere Recherchekataloge für Juristen: <text:a xlink:type="simple" xlink:href="https://uni-goettingen.de/de/kataloge/482441.html" text:style-name="Internet_20_link" text:visited-style-name="Visited_20_Internet_20_Link">https://uni-goettingen.de/de/kataloge/482441.html</text:a></text:p>
      <text:h text:style-name="Heading_20_1" text:outline-level="1"><text:bookmark-start text:name="__RefHeading___smartboard_software_17"/><text:bookmark-start text:name="smartboard_software"/>Smartboard Software<text:bookmark-end text:name="__RefHeading___smartboard_software_17"/><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4::12:41</meta:creation-date>
    <dc:creator>Generated</dc:creator>
    <dc:date>2025-06-14T14::12:41</dc:date>
    <dc:language>en-US</dc:language>
    <meta:editing-cycles>1</meta:editing-cycles>
    <meta:editing-duration>PT0S</meta:editing-duration>
    <dc:title>support:software:start</dc:title>
  </office:meta>
</office:document-meta>
</file>