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"/><text:bookmark-start text:name="__RefHeading___studierendendaten_hisinone_studaten_von_bewerber_innen_hisinone_app_1"/><text:bookmark-start text:name="studierendendaten_hisinone_studaten_von_bewerber_innen_hisinone_app"/>Studierendendaten HISinOne STU / Daten von Bewerber*innen HISinOne APP<text:bookmark-end text:name="__RefHeading___studierendendaten_hisinone_studaten_von_bewerber_innen_hisinone_app_1"/><text:bookmark-end text:name="studierendendaten_hisinone_studaten_von_bewerber_innen_hisinone_app"/></text:h>
      <text:p text:style-name="Text_20_body">Hier finden Sie Hilfe und Unterstützung zu HISinOne STU.</text:p>
      <text:p text:style-name="Text_20_body"><text:a xlink:type="simple" xlink:href="https://sos.student.uni-goettingen.de/support/stu/studierendendaten_lesen_anmeldung_20240102.pdf" text:style-name="Internet_20_link" text:visited-style-name="Visited_20_Internet_20_Link">studierendendaten_lesen_anmeldung_20240102.pdf</text:a></text:p>
      <text:p text:style-name="Text_20_body"><text:a xlink:type="simple" xlink:href="https://sos.student.uni-goettingen.de/support/stu/studierendendaten_lesen_suchengrundlagen_20231218.pdf" text:style-name="Internet_20_link" text:visited-style-name="Visited_20_Internet_20_Link">studierendendaten_lesen_suchengrundlagen_20231218.pdf</text:a></text:p>
      <text:p text:style-name="Text_20_body"><text:a xlink:type="simple" xlink:href="https://sos.student.uni-goettingen.de/support/stu/studierendendaten_lesen_suchenerweitert_20231219.pdf" text:style-name="Internet_20_link" text:visited-style-name="Visited_20_Internet_20_Link">studierendendaten_lesen_suchenerweitert_20231219.pdf</text:a></text:p>
      <text:p text:style-name="Text_20_body"><text:a xlink:type="simple" xlink:href="https://sos.student.uni-goettingen.de/support/stu/studierendendaten_lesen_suchensuchsets_20231219.pdf" text:style-name="Internet_20_link" text:visited-style-name="Visited_20_Internet_20_Link">studierendendaten_lesen_suchensuchsets_20231219.pdf</text:a></text:p>
      <text:p text:style-name="Text_20_body"><text:a xlink:type="simple" xlink:href="https://sos.student.uni-goettingen.de/support/stu/studierendendaten_lesen_breite_excel-ausgabe_20231222.pdf" text:style-name="Internet_20_link" text:visited-style-name="Visited_20_Internet_20_Link">studierendendaten_lesen_breite_excel-ausgabe_2023122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13:49</meta:creation-date>
    <dc:creator>Generated</dc:creator>
    <dc:date>2025-06-07T23::13:49</dc:date>
    <dc:language>en-US</dc:language>
    <meta:editing-cycles>1</meta:editing-cycles>
    <meta:editing-duration>PT0S</meta:editing-duration>
    <dc:title>support:stu</dc:title>
  </office:meta>
</office:document-meta>
</file>