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text:bookmark-start text:name="__RefHeading___lrc_1"/><text:bookmark-start text:name="lrc"/>LRC<text:bookmark-end text:name="__RefHeading___lrc_1"/><text:bookmark-end text:name="lrc"/></text:h>
      <text:p text:style-name="Text_20_body">LRC steht für Learning Resources Center. Diese Einrichtungen sind große Rechner-Pools, also mit Computern ausgestattete Räume, in Bibliotheken. Du findest dort auch Drucker, Scanner und andere Geräte. Im <text:a xlink:type="simple" xlink:href="https://sos.student.uni-goettingen.de/support/studit_support/lrc_sub" text:style-name="Internet_20_link" text:visited-style-name="Visited_20_Internet_20_Link">LRC in der Staats- und Universitätsbibliothek (Neubau)</text:a> ist auch ein Blindenarbeitsplatz sowie ein Video-Schnittplatz eingerichtet. Das LRC der SUB beispielsweise verfügt zurzeit über 50 Rechner. Hinzu kommen 6 DIN-A4 Scanner und 2 DIN-A3 Scanner sowie ein Dia-Scanner.</text:p>
      <text:p text:style-name="Text_20_body">Alle Rechner sind mit Microsoft Office ausgerüstet. An einigen Atbeitsplätzen ist auch zusätzliche Software für Studierende installiert, z. B. die Adobe Creative Cloud. </text:p>
      <text:p text:style-name="Text_20_body">Als weiteres LRC gibt es das <text:a xlink:type="simple" xlink:href="https://sos.student.uni-goettingen.de/support/studit_support/lrc_med" text:style-name="Internet_20_link" text:visited-style-name="Visited_20_Internet_20_Link">LRC Med</text:a>.</text:p>
      <text:h text:style-name="Heading_20_3" text:outline-level="3"><text:bookmark-start text:name="__RefHeading___studit_im_lrc_2"/><text:bookmark-start text:name="studit_im_lrc"/>studIT im LRC<text:bookmark-end text:name="__RefHeading___studit_im_lrc_2"/><text:bookmark-end text:name="studit_im_lrc"/></text:h>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sos.student.uni-goettingen.de/support/studit_support/lrc_med" text:style-name="Internet_20_link" text:visited-style-name="Visited_20_Internet_20_Link">LRC Med in der UMG</text:a>  </text:p>
        </text:list-item>
        <text:list-item>
          <text:p text:style-name="List_20_1_Content_Last"> <text:a xlink:type="simple" xlink:href="https://sos.student.uni-goettingen.de/support/studit_support/lrc_sub" text:style-name="Internet_20_link" text:visited-style-name="Visited_20_Internet_20_Link">LRC SUB</text:a></text:p>
        </text:list-item>
      </text:list>
      <text:p text:style-name="Text_20_body"><text:a xlink:type="simple" xlink:href="tag&amp;#62; studIT support LRC SUB Med UMG KWZ" text:style-name="Internet_20_link" text:visited-style-name="Visited_20_Internet_20_Link">tag&gt; studIT support LRC SUB Med UMG KW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4::54:29</meta:creation-date>
    <dc:creator>Generated</dc:creator>
    <dc:date>2025-09-30T14::54:29</dc:date>
    <dc:language>en-US</dc:language>
    <meta:editing-cycles>1</meta:editing-cycles>
    <meta:editing-duration>PT0S</meta:editing-duration>
    <dc:title>support:studit_support:lrc</dc:title>
  </office:meta>
</office:document-meta>
</file>