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13.00 - 16.30 Uhr<text:span text:style-name="Strong_20_Emphasis"><text:line-break/>
Dienstag - Donnerstag </text:span>09.00 bis 12.30 und 13.00 bis 16:30 <text:span text:style-name="Strong_20_Emphasis"><text:line-break/>
Freitag </text:span>09.00 bis 12.30 und 13.00 - 15.30 Uhr**<text:line-break/>
<text:line-break/>
Dort werden folgende Serviceleistungen zur Verfügung gestellt:</text:p>
      <text:list text:style-name="List_20_1" text:continue-numbering="false">
        <text:list-item>
          <text:p text:style-name="List_20_1_Content_First"> Ausgabe von <text:a xlink:type="simple" xlink:href="https://sos.student.uni-goettingen.de/support/account/start" text:style-name="Internet_20_link" text:visited-style-name="Visited_20_Internet_20_Link">Studierendenaccounts</text:a>  </text:p>
        </text:list-item>
        <text:list-item>
          <text:p text:style-name="List_20_1_Content"> Neugenerierung von <text:a xlink:type="simple" xlink:href="https://sos.studen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sos.studen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sos.student.uni-goettingen.de/support/wlan/goemobile" text:style-name="Internet_20_link" text:visited-style-name="Visited_20_Internet_20_Link">GoeMobile</text:a>-Beratung</text:p>
        </text:list-item>
        <text:list-item>
          <text:p text:style-name="List_20_1_Content"> Druckkontenaufwertung auf das zentrale <text:a xlink:type="simple" xlink:href="https://sos.student.uni-goettingen.de/support/drucken/druckguthaben" text:style-name="Internet_20_link" text:visited-style-name="Visited_20_Internet_20_Link">Druckkonto</text:a> der studIT</text:p>
        </text:list-item>
        <text:list-item>
          <text:p text:style-name="List_20_1_Content_Last"> Chipkartenverlängerung (nur während der Beratungszeit)</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31:03</meta:creation-date>
    <dc:creator>Generated</dc:creator>
    <dc:date>2025-05-18T13::31:03</dc:date>
    <dc:language>en-US</dc:language>
    <meta:editing-cycles>1</meta:editing-cycles>
    <meta:editing-duration>PT0S</meta:editing-duration>
    <dc:title>support:studit_support:lrc_med</dc:title>
  </office:meta>
</office:document-meta>
</file>