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tudit_support:nordmensa"/><text:bookmark-start text:name="__RefHeading___nordmensa_1"/><text:bookmark-start text:name="nordmensa"/>Nordmensa<text:bookmark-end text:name="__RefHeading___nordmensa_1"/><text:bookmark-end text:name="nordmens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Steffen Strauss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09.12.2010 14:31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20::16:30</meta:creation-date>
    <dc:creator>Generated</dc:creator>
    <dc:date>2025-06-17T20::16:30</dc:date>
    <dc:language>en-US</dc:language>
    <meta:editing-cycles>1</meta:editing-cycles>
    <meta:editing-duration>PT0S</meta:editing-duration>
    <dc:title>support:studit_support:nordmensa</dc:title>
  </office:meta>
</office:document-meta>
</file>