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pc_standorte"/><text:bookmark-start text:name="__RefHeading___pc_standorte_1"/><text:bookmark-start text:name="pc_standorte"/>PC Standorte<text:bookmark-end text:name="__RefHeading___pc_standorte_1"/><text:bookmark-end text:name="pc_standorte"/></text:h>
      <text:p text:style-name="Text_20_body">Die StudIT-PCs sind fast ausschließlich mit Windows-Betriebssystemen ausgetattet. Zur <text:a xlink:type="simple" xlink:href="https://sos.student.uni-goettingen.de/support/software/start" text:style-name="Internet_20_link" text:visited-style-name="Visited_20_Internet_20_Link">Softwareausstattung</text:a> gehört unter anderem (Microsoft und Open-) Office, Grafikbearbeitungssoftware und der beliebte Internetbrowser Mozilla Firefox.<text:line-break/>
<text:line-break/>
Der Benutzer kann von jedem PC auf die gleichen Eigenen Dateien und Bookmarks zugreifen. Außerdem kann er sich ein <text:a xlink:type="simple" xlink:href="https://sos.student.uni-goettingen.de/support/account/homeverzeichnis" text:style-name="Internet_20_link" text:visited-style-name="Visited_20_Internet_20_Link">Netzlaufwerk</text:a> auf dem heimischen Rechner einrichten um auch von dort auf die Eigenen Dateien zugreifen zu können. </text:p>
      <text:p text:style-name="Text_20_body">In Verbindung mit Geld auf eurem <text:a xlink:type="simple" xlink:href="https://sos.student.uni-goettingen.de/support/drucken/druckguthaben" text:style-name="Internet_20_link" text:visited-style-name="Visited_20_Internet_20_Link">Druckkonto</text:a> können Dokumente gedruckt werden.
<text:line-break/>
An vielen Terminals können sowohl USB-Sticks als auch CDs oder DVDs eingelesen werden.</text:p>
      <text:h text:style-name="Heading_20_1" text:outline-level="1"><text:bookmark-start text:name="__RefHeading___standorte_2"/><text:bookmark-start text:name="standorte"/>Standorte<text:bookmark-end text:name="__RefHeading___standorte_2"/><text:bookmark-end text:name="standorte"/></text:h>
      <text:p text:style-name="Preformatted_20_Text">Siehe unsere aktuelle [[support:rechnerstandorte:standorte|Standortliste]].</text:p>
      <text:p text:style-name="Text_20_body"><text:a xlink:type="simple" xlink:href="tag&amp;#62; pc computer standort standorte" text:style-name="Internet_20_link" text:visited-style-name="Visited_20_Internet_20_Link">tag&gt; pc computer standort standor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8::38:13</meta:creation-date>
    <dc:creator>Generated</dc:creator>
    <dc:date>2025-06-18T08::38:13</dc:date>
    <dc:language>en-US</dc:language>
    <meta:editing-cycles>1</meta:editing-cycles>
    <meta:editing-duration>PT0S</meta:editing-duration>
    <dc:title>support:studit_support:pc_standorte</dc:title>
  </office:meta>
</office:document-meta>
</file>