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standorte"/><text:bookmark-start text:name="__RefHeading___studit_support_standorte_und_offnungszeiten_1"/><text:bookmark-start text:name="studit_support_standorte_und_offnungszeiten"/>studIT Support Standorte und Öffnungszeiten<text:bookmark-end text:name="__RefHeading___studit_support_standorte_und_offnungszeiten_1"/><text:bookmark-end text:name="studit_support_standorte_und_offnungszeiten"/></text:h>
      <text:p text:style-name="Text_20_body">Du findest studIT Beraterinnen und Berater an verschiedenen Standorten auf dem ganzen Campus verteilt. Achte bitte auf unsere Beratungszeiten!</text:p>
      <text:h text:style-name="Heading_20_2" text:outline-level="2"><text:bookmark-start text:name="__RefHeading___chipkartenstelle_im_zentralen_horsaalgebaude_zhg_2"/><text:bookmark-start text:name="chipkartenstelle_im_zentralen_horsaalgebaude_zhg"/>Chipkartenstelle im Zentralen Hörsaalgebäude (ZHG)<text:bookmark-end text:name="__RefHeading___chipkartenstelle_im_zentralen_horsaalgebaude_zhg_2"/><text:bookmark-end text:name="chipkartenstelle_im_zentralen_horsaalgebaude_zhg"/></text:h>
      <text:p text:style-name="Text_20_body">Standort: <draw:a xlink:type="simple" xlink:href="http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3"/><text:bookmark-start text:name="die_beratungszeiten_sind"/>Die Beratungszeiten sind:<text:bookmark-end text:name="__RefHeading___die_beratungszeiten_sind_3"/><text:bookmark-end text:name="die_beratungszeiten_sind"/></text:h>
      <text:list text:style-name="List_20_1" text:continue-numbering="false">
        <text:list-item>
          <text:p text:style-name="LastListParagraph_List_20_1_Content_First"> Montag bis Freitag von 10.00 bis 17.00 Uhr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Erstmalige Ausgabe der Studienausweise</text:p>
        </text:list-item>
        <text:list-item>
          <text:p text:style-name="List_20_1_Content"> Ausgabe von Studierendenaccounts</text:p>
        </text:list-item>
        <text:list-item>
          <text:p text:style-name="List_20_1_Content"> Neugenerierung von <text:a xlink:type="simple" xlink:href="https://sos.student.uni-goettingen.de/support/account/passwort" text:style-name="Internet_20_link" text:visited-style-name="Visited_20_Internet_20_Link">Passwörtern</text:a> für den <text:a xlink:type="simple" xlink:href="https://sos.student.uni-goettingen.de/support/account/start" text:style-name="Internet_20_link" text:visited-style-name="Visited_20_Internet_20_Link">Account</text:a> (und damit auch für die <text:a xlink:type="simple" xlink:href="https://sos.student.uni-goettingen.de/support/account/sb_funktionen" text:style-name="Internet_20_link" text:visited-style-name="Visited_20_Internet_20_Link">SB-Funktionen</text:a>)</text:p>
        </text:list-item>
        <text:list-item>
          <text:p text:style-name="List_20_1_Content"> Reguläre Account-Beratung mit <text:a xlink:type="simple" xlink:href="https://sos.student.uni-goettingen.de/support/wlan" text:style-name="Internet_20_link" text:visited-style-name="Visited_20_Internet_20_Link">WLAN-Beratung</text:a></text:p>
        </text:list-item>
        <text:list-item>
          <text:p text:style-name="List_20_1_Content"> Druckkontenaufwertung auf das <text:a xlink:type="simple" xlink:href="https://sos.student.uni-goettingen.de/support/drucken/druckguthaben" text:style-name="Internet_20_link" text:visited-style-name="Visited_20_Internet_20_Link">zentrale Druckkonto</text:a> der studIT</text:p>
        </text:list-item>
        <text:list-item>
          <text:p text:style-name="List_20_1_Content"> Verkauf von ausgewählten RRZN-Skripten</text:p>
        </text:list-item>
        <text:list-item>
          <text:p text:style-name="List_20_1_Content_Last"> Chipkartenverlängerung (nur während der Öffnungszeiten)</text:p>
        </text:list-item>
      </text:list>
      <text:p text:style-name="Preformatted_20_Text"><text:s text:c="4"/>Ihr findet uns zwischen den Hörsälen 010 und 011.</text:p>
      <text:h text:style-name="Heading_20_2" text:outline-level="2"><text:bookmark-start text:name="__RefHeading___lrc_sub_4"/><text:bookmark-start text:name="lrc_sub"/>LRC SUB<text:bookmark-end text:name="__RefHeading___lrc_sub_4"/><text:bookmark-end text:name="lrc_sub"/></text:h>
      <text:p text:style-name="Text_20_body">Standort: <draw:a xlink:type="simple" xlink:href="http://lageplan.uni-goettingen.de/?ident=5383_1_2.OG_2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5"/><text:bookmark-start text:name="die_beratungszeiten_sind1"/>Die Beratungszeiten sind:<text:bookmark-end text:name="__RefHeading___die_beratungszeiten_sind_5"/><text:bookmark-end text:name="die_beratungszeiten_sind1"/></text:h>
      <text:list text:style-name="List_20_1" text:continue-numbering="false">
        <text:list-item>
          <text:p text:style-name="List_20_1_Content_First"> Montag, Mittwoch, Freitag 10.00 bis 16.00 Uhr<text:line-break/></text:p>
        </text:list-item>
        <text:list-item>
          <text:p text:style-name="List_20_1_Content"> Dienstag und Donnerstag 10.00 bis 18.30 Uhr<text:line-break/></text:p>
        </text:list-item>
        <text:list-item>
          <text:p text:style-name="List_20_1_Content_Last"> Samstag und Sonntag 13.00 bis 16.00 Uhr<text:line-break/>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Gastaccounts</text:p>
        </text:list-item>
        <text:list-item>
          <text:p text:style-name="List_20_1_Content"> Neugenerierung von Passwörtern für den Account (und damit auch für die SB-Funktionen)</text:p>
        </text:list-item>
        <text:list-item>
          <text:p text:style-name="List_20_1_Content"> Reguläre Account-Beratung mit <text:a xlink:type="simple" xlink:href="https://sos.student.uni-goettingen.de/support/wlan" text:style-name="Internet_20_link" text:visited-style-name="Visited_20_Internet_20_Link">WLAN-Beratung</text:a></text:p>
        </text:list-item>
        <text:list-item>
          <text:p text:style-name="List_20_1_Content"> Betreuung der Druckerwarteschlange und der Drucker</text:p>
        </text:list-item>
        <text:list-item>
          <text:p text:style-name="List_20_1_Content_Last"> inhaltliche Beratung bei Fragen rund um die Benutzung von Programmen im Zusammenhang mit der Erstellung wissenschaftlicher Arbeiten</text:p>
        </text:list-item>
      </text:list>
      <text:p text:style-name="Preformatted_20_Text"><text:s text:c="2"/>Ihr findet uns im zweiten Obergeschoss der SUB.</text:p>
      <text:h text:style-name="Heading_20_2" text:outline-level="2"><text:bookmark-start text:name="__RefHeading___nordbereich_bereichsbibliothek_physik_6"/><text:bookmark-start text:name="nordbereich_bereichsbibliothek_physik"/>Nordbereich (Bereichsbibliothek Physik)<text:bookmark-end text:name="__RefHeading___nordbereich_bereichsbibliothek_physik_6"/><text:bookmark-end text:name="nordbereich_bereichsbibliothek_physik"/></text:h>
      <text:p text:style-name="Text_20_body">Standort: <draw:a xlink:type="simple" xlink:href="http://lageplan.uni-goettingen.de/?ident=1440_1_EG_B.00.104"><draw:frame draw:style-name="media" draw:name="2" text:anchor-type="as-char" draw:z-index="2" svg:width="0.52916666666667cm" svg:height="0.52916666666667cm"><draw:image xlink:href="Pictures/3fd3d80b299c8fc05f33195f55474f1f.png" xlink:type="simple" xlink:show="embed" xlink:actuate="onLoad"/></draw:frame></draw:a></text:p>
      <text:p text:style-name="Text_20_body"><text:span text:style-name="Strong_20_Emphasis">Die Beratungszeiten sind:</text:span><text:line-break/>
Montags: 12:00 - 14:00 Uhr<text:line-break/>
Donnerstags: 12:00 - 14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_Last"> Aufnehmen von Störungen</text:p>
        </text:list-item>
      </text:list>
      <text:p text:style-name="Text_20_body">    Du findest uns in der Bereichsbibliothek der Physik im Foyer rechts.              </text:p>
      <text:h text:style-name="Heading_20_2" text:outline-level="2"><text:bookmark-start text:name="__RefHeading___lrc_med_in_der_bereichsbibliothek_medizinumg_7"/><text:bookmark-start text:name="lrc_med_in_der_bereichsbibliothek_medizinumg"/>LRC Med in der Bereichsbibliothek Medizin / UMG<text:bookmark-end text:name="__RefHeading___lrc_med_in_der_bereichsbibliothek_medizinumg_7"/><text:bookmark-end text:name="lrc_med_in_der_bereichsbibliothek_medizinumg"/></text:h>
      <text:p text:style-name="Text_20_body">Standort: <draw:a xlink:type="simple" xlink:href="http://lageplan.uni-goettingen.de/?piz=3420&amp;etage=EG"><draw:frame draw:style-name="media" draw:name="3" text:anchor-type="as-char" draw:z-index="3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8"/><text:bookmark-start text:name="die_beratungszeiten_sind2"/>Die Beratungszeiten sind:<text:bookmark-end text:name="__RefHeading___die_beratungszeiten_sind_8"/><text:bookmark-end text:name="die_beratungszeiten_sind2"/></text:h>
      <text:p text:style-name="Text_20_body"> Im Semester:</text:p>
      <text:list text:style-name="List_20_1" text:continue-numbering="false">
        <text:list-item>
          <text:p text:style-name="List_20_1_Content_First"> Montag und Mittwoch: 10:00-16.00 Uhr</text:p>
        </text:list-item>
        <text:list-item>
          <text:p text:style-name="List_20_1_Content"> Dienstag und Donnerstag: 12:00-18.00 Uhr</text:p>
        </text:list-item>
        <text:list-item>
          <text:p text:style-name="List_20_1_Content_Last"> Freitag: 10:00-13:00 Uhr</text:p>
        </text:list-item>
      </text:list>
      <text:p text:style-name="Text_20_body">In der vorlesungsfreien Zeit - von Mitte Februar bis Ende März und von Mitte August bis Ende September:</text:p>
      <text:list text:style-name="List_20_1" text:continue-numbering="false">
        <text:list-item>
          <text:p text:style-name="List_20_1_Content_First"> Montag bis Donnerstag: 10:00-14.00 Uhr</text:p>
        </text:list-item>
        <text:list-item>
          <text:p text:style-name="List_20_1_Content_Last"> Freitag: 10:00-13:00 Uhr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Studierendenaccounts</text:p>
        </text:list-item>
        <text:list-item>
          <text:p text:style-name="List_20_1_Content"> Neugenerierung von Passwörtern für den Account (und damit auch für Go@Med und die SB-Funktionen)</text:p>
        </text:list-item>
        <text:list-item>
          <text:p text:style-name="List_20_1_Content"> Reguläre Account-Beratung mit <text:a xlink:type="simple" xlink:href="https://sos.student.uni-goettingen.de/support/wlan" text:style-name="Internet_20_link" text:visited-style-name="Visited_20_Internet_20_Link">WLAN-Beratung</text:a></text:p>
        </text:list-item>
        <text:list-item>
          <text:p text:style-name="List_20_1_Content_Last"> Chipkartenverlängerung (während der Öffnungszeiten der <text:a xlink:type="simple" xlink:href="http://www.sub.uni-goettingen.de/standorte-raumangebote/standorte-mit-oeffnungszeiten/bereichsbibliothek-medizin" text:style-name="Internet_20_link" text:visited-style-name="Visited_20_Internet_20_Link">Bibliothek</text:a>)</text:p>
        </text:list-item>
      </text:list>
      <text:p text:style-name="Preformatted_20_Text"> Du findest uns in der Bereichsbibliothek der Universitätsmedizin. </text:p>
      <text:p text:style-name="Text_20_body"><text:a xlink:type="simple" xlink:href="tag&amp;#62; studIT support standorte standort öffnungseiten LRC UMG SUB Med KWZ Chipkarte Chipkartenstelle CKS ZHG Studienausweis Ausweis Chipkartenverlängerung" text:style-name="Internet_20_link" text:visited-style-name="Visited_20_Internet_20_Link">tag&gt; studIT support standorte standort öffnungseiten LRC UMG SUB Med KWZ Chipkarte Chipkartenstelle CKS ZHG Studienausweis Ausweis Chipkartenverläng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13::14:48</meta:creation-date>
    <dc:creator>Generated</dc:creator>
    <dc:date>2025-09-26T13::14:48</dc:date>
    <dc:language>en-US</dc:language>
    <meta:editing-cycles>1</meta:editing-cycles>
    <meta:editing-duration>PT0S</meta:editing-duration>
    <dc:title>support:studit_support:standorte</dc:title>
  </office:meta>
</office:document-meta>
</file>