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stoerungen"/><text:bookmark-start text:name="__RefHeading___aktuelle_storungen_und_hinweise_1"/><text:bookmark-start text:name="aktuelle_storungen_und_hinweise"/>Aktuelle Störungen und Hinweise<text:bookmark-end text:name="__RefHeading___aktuelle_storungen_und_hinweise_1"/><text:bookmark-end text:name="aktuelle_storungen_und_hinweis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5T23::39:27</meta:creation-date>
    <dc:creator>Generated</dc:creator>
    <dc:date>2025-08-25T23::39:27</dc:date>
    <dc:language>en-US</dc:language>
    <meta:editing-cycles>1</meta:editing-cycles>
    <meta:editing-duration>PT0S</meta:editing-duration>
    <dc:title>support:studit_support:stoerungen</dc:title>
  </office:meta>
</office:document-meta>
</file>