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oerungen"/><text:bookmark-start text:name="__RefHeading___aktuelle_storungen_und_hinweise_1"/><text:bookmark-start text:name="aktuelle_storungen_und_hinweise"/>Aktuelle Störungen und Hinweise<text:bookmark-end text:name="__RefHeading___aktuelle_storungen_und_hinweise_1"/><text:bookmark-end text:name="aktuelle_storungen_und_hinweise"/></text:h>
      <text:h text:style-name="Heading_20_2" text:outline-level="2"><text:bookmark-start text:name="__RefHeading___chipkartenstelle_am_17._september_geschlossen_2"/><text:bookmark-start text:name="chipkartenstelle_am_17._september_geschlossen"/>Chipkartenstelle am 17. September geschlossen<text:bookmark-end text:name="__RefHeading___chipkartenstelle_am_17._september_geschlossen_2"/><text:bookmark-end text:name="chipkartenstelle_am_17._september_geschlossen"/></text:h>
      <text:p text:style-name="Text_20_body">Aufgrund von Wartungsarbeiten am Stromnetz muss die Chipkartenstelle im Zentralen Hörsaalgebäude am Montag, 17. September, leider geschlossen bleiben. </text:p>
      <text:p text:style-name="Text_20_body">•	Unsere Beratung an allen anderen Standorten ist nicht betroffen und steht zu den gewohnten Zeiten zur Verfügung. Eine Übersicht der <text:span text:style-name="Strong_20_Emphasis">Standorte und Öffnungszeiten</text:span> findest du <text:a xlink:type="simple" xlink:href="https://sos.student.uni-goettingen.de/support/studit_support/standorte" text:style-name="Internet_20_link" text:visited-style-name="Visited_20_Internet_20_Link">hier</text:a></text:p>
      <text:p text:style-name="Text_20_body">•	Für die <text:span text:style-name="Strong_20_Emphasis">Verlängerung des Studienausweis</text:span> kannst du an andere Standorte ausweichen: Die Bereichsbibliothek Medizin im Klinikum, die Bereichsbibliothek Physik am Nordcampus und die Studienzentale am Wilhelmsplatz. <text:a xlink:type="simple" xlink:href="https://sos.student.uni-goettingen.de/support/ausweis/ausweis_verlangern" text:style-name="Internet_20_link" text:visited-style-name="Visited_20_Internet_20_Link">Hier</text:a> sind weitere Informationen zusammengefasst</text:p>
      <text:p text:style-name="Text_20_body">•	<text:span text:style-name="Strong_20_Emphasis">Druckguthaben</text:span> kann in der Zentralbibliothek und den Bereichsbibliotheken der SUB aufgeladen werden. Detailliertere Informationen dazu <text:a xlink:type="simple" xlink:href="https://sos.student.uni-goettingen.de/support/drucken/druckguthaben" text:style-name="Internet_20_link" text:visited-style-name="Visited_20_Internet_20_Link">an dieser Stelle</text:a></text:p>
      <text:p text:style-name="Text_20_body">•	Die Neuausgabe von Ausweisen wird am Dienstag wieder wie gewohnt möglich sein.</text:p>
      <text:p text:style-name="Text_20_body">•	Die Hotline der studIT 0551 39-12345 wird am Montag nicht erreichbar sein.</text:p>
      <text:p text:style-name="Text_20_body">Wir bitten um Verständnis.</text:p>
      <text:h text:style-name="Heading_20_2" text:outline-level="2"><text:bookmark-start text:name="__RefHeading___keine_beratung_in_der_sub_am_20._september_3"/><text:bookmark-start text:name="keine_beratung_in_der_sub_am_20._september"/>Keine Beratung in der SUB am 20. September<text:bookmark-end text:name="__RefHeading___keine_beratung_in_der_sub_am_20._september_3"/><text:bookmark-end text:name="keine_beratung_in_der_sub_am_20._september"/></text:h>
      <text:p text:style-name="Text_20_body">Aufgrund eines Betriebsausflugs der SUB ist die Zentralbibliothek am Donnerstag, 20. September, geschlossen. Demzufolge können wir an diesem Standort keine Beratung anbieten. An den anderen Standorten ist unsere Beratung jedoch wie gewohnt erreich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56:58</meta:creation-date>
    <dc:creator>Generated</dc:creator>
    <dc:date>2025-06-06T18::56:58</dc:date>
    <dc:language>en-US</dc:language>
    <meta:editing-cycles>1</meta:editing-cycles>
    <meta:editing-duration>PT0S</meta:editing-duration>
    <dc:title>support:studit_support:stoerungen</dc:title>
  </office:meta>
</office:document-meta>
</file>