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umg"/><text:bookmark-start text:name="__RefHeading___umg_1"/><text:bookmark-start text:name="umg"/>UMG<text:bookmark-end text:name="__RefHeading___umg_1"/><text:bookmark-end text:name="umg"/></text:h>
      <text:p text:style-name="Text_20_body">UMG steht für „Universitätsmedizin Göttingen“. In der Bereichsbibliothek der UMG ist bereits ein LRC eingerichtet, dass ab 2011 noch weiter ausgebaut wird. Im LRC Med findet ihr auch studIT Beraterinnen und Berater</text:p>
      <text:h text:style-name="Heading_20_5" text:outline-level="5"><text:bookmark-start text:name="__RefHeading___die_beratungszeiten_sind_2"/><text:bookmark-start text:name="die_beratungszeiten_sind"/>Die Beratungszeiten sind:<text:bookmark-end text:name="__RefHeading___die_beratungszeiten_sind_2"/><text:bookmark-end text:name="die_beratungszeiten_sind"/></text:h>
      <text:p text:style-name="Text_20_body">Montag, Mittwoch, Freitag <text:span text:style-name="Strong_20_Emphasis">11.00 bis 13.00 Uhr</text:span><text:line-break/>
Dienstag und Donnerstag <text:span text:style-name="Strong_20_Emphasis">16.00 bis 18.00 Uhr</text:span><text:line-break/>
<text:line-break/>
Dort werden folgende Serviceleistungen zur Verfügung gestellt:</text:p>
      <text:list text:style-name="List_20_1" text:continue-numbering="false">
        <text:list-item>
          <text:p text:style-name="List_20_1_Content_First"> Ausgabe von <text:a xlink:type="simple" xlink:href="https://sos.student.uni-goettingen.de/support/account/start" text:style-name="Internet_20_link" text:visited-style-name="Visited_20_Internet_20_Link">Studierendenaccounts</text:a>  </text:p>
        </text:list-item>
        <text:list-item>
          <text:p text:style-name="List_20_1_Content"> Neugenerierung von <text:a xlink:type="simple" xlink:href="https://sos.student.uni-goettingen.de/support/account/passwort" text:style-name="Internet_20_link" text:visited-style-name="Visited_20_Internet_20_Link">Passwörtern</text:a> für den Account (und damit auch für <text:a xlink:type="simple" xlink:href="https://go.med.uni-goettingen.de/cps/rde/" text:style-name="Internet_20_link" text:visited-style-name="Visited_20_Internet_20_Link">Go@Med</text:a> und die <text:a xlink:type="simple" xlink:href="https://sos.student.uni-goettingen.de/support/account/sb_funktionen" text:style-name="Internet_20_link" text:visited-style-name="Visited_20_Internet_20_Link">SB-Funktionen</text:a>)</text:p>
        </text:list-item>
        <text:list-item>
          <text:p text:style-name="List_20_1_Content"> Ausgabe von Accounts an Dritte mit Berechtigung für das LRC Med</text:p>
        </text:list-item>
        <text:list-item>
          <text:p text:style-name="List_20_1_Content"> Reguläre Account-Beratung mit <text:a xlink:type="simple" xlink:href="https://sos.student.uni-goettingen.de/support/wlan/goemobile" text:style-name="Internet_20_link" text:visited-style-name="Visited_20_Internet_20_Link">GoeMobile</text:a>-Beratung</text:p>
        </text:list-item>
        <text:list-item>
          <text:p text:style-name="List_20_1_Content_Last"> Druckkontenaufwertung auf das zentrale <text:a xlink:type="simple" xlink:href="https://sos.student.uni-goettingen.de/support/drucken/druckguthaben" text:style-name="Internet_20_link" text:visited-style-name="Visited_20_Internet_20_Link">Druckkonto</text:a> der studIT</text:p>
        </text:list-item>
      </text:list>
      <text:p text:style-name="Text_20_body"><text:a xlink:type="simple" xlink:href="tag&amp;#62; studIT support UMG LRC Med" text:style-name="Internet_20_link" text:visited-style-name="Visited_20_Internet_20_Link">tag&gt; studIT support UMG LRC M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2T17::51:53</meta:creation-date>
    <dc:creator>Generated</dc:creator>
    <dc:date>2025-08-02T17::51:53</dc:date>
    <dc:language>en-US</dc:language>
    <meta:editing-cycles>1</meta:editing-cycles>
    <meta:editing-duration>PT0S</meta:editing-duration>
    <dc:title>support:studit_support:umg</dc:title>
  </office:meta>
</office:document-meta>
</file>