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 oder leih dir welche an der Beratertheke aus, damit du deine Kommilitonen nicht störst.</text:span>
<text:a xlink:type="simple" xlink:href="flowplayer&amp;#62;:support:tutorials:trailer_onlinetutorial.mp4 700,400" text:style-name="Internet_20_link" text:visited-style-name="Visited_20_Internet_20_Link">flowplayer&gt;:support:tutorials:trailer_onlinetutorial.mp4 700,400</text:a>
<text:line-break/>
<text:line-break/></text:p>
      <text:h text:style-name="Heading_20_1" text:outline-level="1"><text:bookmark-start text:name="__RefHeading___software_fuer_studierende_2"/><text:bookmark-start text:name="software_fuer_studierende"/>Software für Studierende<text:bookmark-end text:name="__RefHeading___software_fuer_studierende_2"/><text:bookmark-end text:name="software_fuer_studierende"/></text:h>
      <text:p text:style-name="Text_20_body">Es gibt vergünstigte Software für Studierende. Eine aktuelle Liste mit den verschiedenen Softwareprogrammen findest du auf unserer Homepage unter:
<text:a xlink:type="simple" xlink:href="http://www.uni-goettingen.de/de/96264.html" text:style-name="Internet_20_link" text:visited-style-name="Visited_20_Internet_20_Link">http://www.uni-goettingen.de/de/96264.html</text:a>.</text:p>
      <text:h text:style-name="Heading_20_2" text:outline-level="2"><text:bookmark-start text:name="__RefHeading___kostenloser_virenscanner_3"/><text:bookmark-start text:name="kostenloser_virenscanner"/>Kostenloser Virenscanner<text:bookmark-end text:name="__RefHeading___kostenloser_virenscanner_3"/><text:bookmark-end text:name="kostenloser_virenscanner"/></text:h>
      <text:p text:style-name="Text_20_body">Es gibt für Studierende an niedersächsischen Hochschulen einen kostenlosen Virenscanner. 
Herunterladen kannst du Sophos auf folgender Seite:
<text:a xlink:type="simple" xlink:href="http://www.uni-goettingen.de/de/96264.html" text:style-name="Internet_20_link" text:visited-style-name="Visited_20_Internet_20_Link">http://www.uni-goettingen.de/de/96264.html</text:a>.</text:p>
      <text:p text:style-name="Text_20_body">Dort findest du ebenso eine Installationsanleitung. Um das Passwort für die Installation zu erhalten, komme bitte in die Chipkartenstelle im ZHG oder schreibe uns eine E-Mail von eurer studentischen E-Mail Adresse aus (info@studit.uni-goettingen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0::51:30</meta:creation-date>
    <dc:creator>Generated</dc:creator>
    <dc:date>2025-06-03T00::51:30</dc:date>
    <dc:language>en-US</dc:language>
    <meta:editing-cycles>1</meta:editing-cycles>
    <meta:editing-duration>PT0S</meta:editing-duration>
    <dc:title>support:tutorials:start</dc:title>
  </office:meta>
</office:document-meta>
</file>