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word_tutorial_1_1"/><text:bookmark-start text:name="word_tutorial_1"/>Word Tutorial 1<text:bookmark-end text:name="__RefHeading___word_tutorial_1_1"/><text:bookmark-end text:name="word_tutorial_1"/></text:h>
      <text:p text:style-name="Text_20_body"><text:a xlink:type="simple" xlink:href="flowplayer&amp;#62;:support:tutorials:trailer_onlinetutorial.mp4" text:style-name="Internet_20_link" text:visited-style-name="Visited_20_Internet_20_Link">flowplayer&gt;:support:tutorials:trailer_onlinetutorial.mp4</text:a></text:p>
      <text:p text:style-name="Text_20_body"><text:a xlink:type="simple" xlink:href="flowplayer&amp;#62;:support:tutorials:shortcuts.mp4" text:style-name="Internet_20_link" text:visited-style-name="Visited_20_Internet_20_Link">flowplayer&gt;:support:tutorials:shortcuts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1::40:51</meta:creation-date>
    <dc:creator>Generated</dc:creator>
    <dc:date>2025-06-13T21::40:51</dc:date>
    <dc:language>en-US</dc:language>
    <meta:editing-cycles>1</meta:editing-cycles>
    <meta:editing-duration>PT0S</meta:editing-duration>
    <dc:title>support:tutorials:word</dc:title>
  </office:meta>
</office:document-meta>
</file>