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eduroam_fuer_hawk-studierende"/><text:bookmark-start text:name="__RefHeading___eduroam_fuer_hawk-studierende_1"/><text:bookmark-start text:name="eduroam_fuer_hawk-studierende"/>eduroam für HAWK-Studierende<text:bookmark-end text:name="__RefHeading___eduroam_fuer_hawk-studierende_1"/><text:bookmark-end text:name="eduroam_fuer_hawk-studierende"/></text:h>
      <text:p text:style-name="Text_20_body">Zum Einrichten des eduroams folgt bitte der Anleitung aus dem Wiki der HAWK: <text:a xlink:type="simple" xlink:href="https://wiki.hawk.de/display/HO/WLAN+eduroam" text:style-name="Internet_20_link" text:visited-style-name="Visited_20_Internet_20_Link">https://wiki.hawk.de/display/HO/WLAN+eduroam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requardt1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5.01.2023 14: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15::02:20</meta:creation-date>
    <dc:creator>Generated</dc:creator>
    <dc:date>2025-06-08T15::02:20</dc:date>
    <dc:language>en-US</dc:language>
    <meta:editing-cycles>1</meta:editing-cycles>
    <meta:editing-duration>PT0S</meta:editing-duration>
    <dc:title>support:wlan:eduroam_fuer_hawk-studierende</dc:title>
  </office:meta>
</office:document-meta>
</file>