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a xlink:type="simple" xlink:href="https://sos.student.uni-goettingen.de/univz/allgemeines/auswahllisten_durchsuchen" text:style-name="Internet_20_link" text:visited-style-name="Visited_20_Internet_20_Link">Auswahllisten durchsuchen</text:a> <text:line-break/>
<text:a xlink:type="simple" xlink:href="https://sos.student.uni-goettingen.de/univz/allgemeines/auswahllisten_nach_eingabe_erneut_durchsuchen" text:style-name="Internet_20_link" text:visited-style-name="Visited_20_Internet_20_Link">Auswahllisten nach Eingabe erneut durchsuchen</text:a> <text:line-break/>
<text:a xlink:type="simple" xlink:href="https://sos.student.uni-goettingen.de/univz/allgemeines/bearbeitungssemester_umstellen" text:style-name="Internet_20_link" text:visited-style-name="Visited_20_Internet_20_Link">Bearbeitungssemester umstellen</text:a> <text:line-break/>
<text:a xlink:type="simple" xlink:href="https://sos.student.uni-goettingen.de/univz/allgemeines/listeneintrage_loschen" text:style-name="Internet_20_link" text:visited-style-name="Visited_20_Internet_20_Link">Listeneintrage losch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6::59:46</meta:creation-date>
    <dc:creator>Generated</dc:creator>
    <dc:date>2025-10-06T06::59:46</dc:date>
    <dc:language>en-US</dc:language>
    <meta:editing-cycles>1</meta:editing-cycles>
    <meta:editing-duration>PT0S</meta:editing-duration>
    <dc:title>univz:allgemeines</dc:title>
  </office:meta>
</office:document-meta>
</file>