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text:bookmark-start text:name="__RefHeading___events_1"/><text:bookmark-start text:name="events"/>Events<text:bookmark-end text:name="__RefHeading___events_1"/><text:bookmark-end text:name="events"/></text:h>
      <text:p text:style-name="Text_20_body">Mit dem Event erhält man die Möglichkeit eine Veranstaltung, Tagung, Sitzung, etc. zu erfassen, die nicht im Vorlesungsverzeichnis erscheinen soll. Events erscheinen auf Raumplänen, da für jeden Event Termine und Räume belegt werden können.</text:p>
      <text:h text:style-name="Heading_20_2" text:outline-level="2"><text:bookmark-start text:name="__RefHeading___event_anlegen_ueber_meine_funktionen_2"/><text:bookmark-start text:name="event_anlegen_ueber_meine_funktionen"/>Event anlegen über „Meine Funktionen“<text:bookmark-end text:name="__RefHeading___event_anlegen_ueber_meine_funktionen_2"/><text:bookmark-end text:name="event_anlegen_ueber_meine_funktionen"/></text:h>
      <text:p text:style-name="Text_20_body"><text:a xlink:type="simple" xlink:href="https://sos.student.uni-goettingen.de/univz/events/anlegen#event_anlegen_ueber_raumplan" text:style-name="Internet_20_link" text:visited-style-name="Visited_20_Internet_20_Link">===== Event anlegen über Raumplan =====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0::58:30</meta:creation-date>
    <dc:creator>Generated</dc:creator>
    <dc:date>2025-06-16T00::58:30</dc:date>
    <dc:language>en-US</dc:language>
    <meta:editing-cycles>1</meta:editing-cycles>
    <meta:editing-duration>PT0S</meta:editing-duration>
    <dc:title>univz:events</dc:title>
  </office:meta>
</office:document-meta>
</file>