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b87d649f89e573bd37c0e0c3703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suchen"/><text:bookmark-start text:name="__RefHeading___suchen_1"/><text:bookmark-start text:name="suchen"/>Suchen<text:bookmark-end text:name="__RefHeading___suchen_1"/><text:bookmark-end text:name="suchen"/></text:h>
      <text:p text:style-name="Text_20_body">Die Personensuche erreichen Sie direkt durch das Klicken auf „Personen“ im Hauptmenü von UniVZ.</text:p>
      <text:p text:style-name="Text_20_body"><draw:frame draw:style-name="media" draw:name="0" text:anchor-type="as-char" draw:z-index="0" svg:width="21.140208333333cm" style:rel-width="100%" svg:height="2.0108333333333cm" style:rel-height="scale"><draw:image xlink:href="Pictures/248b87d649f89e573bd37c0e0c3703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11::16:20</meta:creation-date>
    <dc:creator>Generated</dc:creator>
    <dc:date>2025-09-20T11::16:20</dc:date>
    <dc:language>en-US</dc:language>
    <meta:editing-cycles>1</meta:editing-cycles>
    <meta:editing-duration>PT0S</meta:editing-duration>
    <dc:title>univz:personen:suchen</dc:title>
  </office:meta>
</office:document-meta>
</file>