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ueberschriften"/><text:bookmark-start text:name="__RefHeading___register_zuordnung_zu_ueberschriften_1"/><text:bookmark-start text:name="register_zuordnung_zu_ueberschriften"/>Register Zuordnung zu Überschriften<text:bookmark-end text:name="__RefHeading___register_zuordnung_zu_ueberschriften_1"/><text:bookmark-end text:name="register_zuordnung_zu_ueberschriften"/></text:h>
      <text:p text:style-name="Text_20_body">Über diese Zuordnung bestimmen Sie, unter welcher Überschrift bzw. unter welchen Überschriften die Veranstaltung im Vorlesungsverzeichnis des UniVZ angezeigt wird. </text:p>
      <text:h text:style-name="Heading_20_2" text:outline-level="2"><text:bookmark-start text:name="__RefHeading___neue_veranstaltung_2"/><text:bookmark-start text:name="neue_veranstaltung"/>Neue Veranstaltung<text:bookmark-end text:name="__RefHeading___neue_veranstaltung_2"/><text:bookmark-end text:name="neue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17::18:47</meta:creation-date>
    <dc:creator>Generated</dc:creator>
    <dc:date>2025-05-04T17::18:47</dc:date>
    <dc:language>en-US</dc:language>
    <meta:editing-cycles>1</meta:editing-cycles>
    <meta:editing-duration>PT0S</meta:editing-duration>
    <dc:title>univz:veranstaltungen:bearbeiten:zuordnung_zu_ueberschriften</dc:title>
  </office:meta>
</office:document-meta>
</file>