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fahren:modulzuordnung"/><text:bookmark-start text:name="__RefHeading___modulzuordnung_1"/><text:bookmark-start text:name="modulzuordnung"/>Modulzuordnung<text:bookmark-end text:name="__RefHeading___modulzuordnung_1"/><text:bookmark-end text:name="modulzuordnung"/></text:h>
      <text:p text:style-name="Text_20_body">Standardmäßig können einer Veranstaltung Module zugordnet werden über das Register <text:span text:style-name="Strong_20_Emphasis">„Modulzuordnung“</text:span> in der Bearbeitung einer Veranstaltung. Hier finden Sie dazu die Erläuterung:  </text:p>
      <text:p text:style-name="Text_20_body">* <text:a xlink:type="simple" xlink:href="https://sos.student.uni-goettingen.de/univz/veranstaltungen/bearbeiten/modulzuordnung" text:style-name="Internet_20_link" text:visited-style-name="Visited_20_Internet_20_Link">Modulzuordnung über Veranstaltungsbearbei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6T12::52:58</meta:creation-date>
    <dc:creator>Generated</dc:creator>
    <dc:date>2025-08-06T12::52:58</dc:date>
    <dc:language>en-US</dc:language>
    <meta:editing-cycles>1</meta:editing-cycles>
    <meta:editing-duration>PT0S</meta:editing-duration>
    <dc:title>univz:verfahren:modulzuordnung</dc:title>
  </office:meta>
</office:document-meta>
</file>