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:univz_und_flexnow"/><text:bookmark-start text:name="__RefHeading___univz_und_flexnow_1"/><text:bookmark-start text:name="univz_und_flexnow"/>UniVZ und FlexNow<text:bookmark-end text:name="__RefHeading___univz_und_flexnow_1"/><text:bookmark-end text:name="univz_und_flexnow"/></text:h>
      <text:p text:style-name="Text_20_body">Zwischen UniVZ und FlexNow werden in beiden Richtungen Daten übertragen:</text:p>
      <text:p text:style-name="Text_20_body">1) <text:line-break/>
Module und Teilmodule werden in FlexNow (ModulVZ) erfasst (siehe auch: <text:a xlink:type="simple" xlink:href="http://www.uni-goettingen.de/de/67343.html" text:style-name="Internet_20_link" text:visited-style-name="Visited_20_Internet_20_Link">http://www.uni-goettingen.de/de/67343.html</text:a>) und nach UniVZ übernommen.</text:p>
      <text:p text:style-name="Text_20_body">Die Übernahme der Moduldaten erfolgt manuell und wird in unregelmäßigen Abständen von der FlexNow-Betreuung ausgeführt.</text:p>
      <text:p text:style-name="Text_20_body">2) <text:line-break/>
Prüfungstermine und Prüfende werden in UniVZ erfasst, Prüfungstermine und Module bzw. Teilmodule werden in UniVZ verknüpft. Die Prüfungstermine werden dann nach FlexNow übernommen. </text:p>
      <text:p text:style-name="Text_20_body"><text:span text:style-name="Strong_20_Emphasis">Welche Probleme können auftreten?</text:span></text:p>
      <text:list text:style-name="List_20_1" text:continue-numbering="false">
        <text:list-item>
          <text:p text:style-name="List_20_1_Content_First"> Modul in UniVZ nicht auffindbar? <text:line-break/>In diesem Fall sollten Sie bei der FlexNow-Betreuung nachfragen, wann dieses Modul nach UniVZ übertragen wird.</text:p>
        </text:list-item>
        <text:list-item>
          <text:p text:style-name="List_20_1_Content_Last"> Probleme mit der Übernahme von Prüfungsterminen nach FlexNow? <text:line-break/>siehe auch: <text:a xlink:type="simple" xlink:href="http://univz.uni-goettingen.de/qisserver/pub/helpdoc/Anleitung_Pruefungstermine_melden.pdf" text:style-name="Internet_20_link" text:visited-style-name="Visited_20_Internet_20_Link">http://univz.uni-goettingen.de/qisserver/pub/helpdoc/Anleitung_Pruefungstermine_melden.pdf</text:a> <text:line-break/>Bitte bei der FlexNow-Betreuung nachfragen.</text:p>
        </text:list-item>
      </text:list>
      <text:p text:style-name="Text_20_body">Eine Übersicht der FlexNow Funktionen finden Sie auch hier: &lt; href=„<text:a xlink:type="simple" xlink:href="http://univz.uni-goettingen.de/FlexNow-Pruefungstermine.pdf" text:style-name="Internet_20_link" text:visited-style-name="Visited_20_Internet_20_Link">http://univz.uni-goettingen.de/FlexNow-Pruefungstermine.pdf</text:a>“ target=„_new“&gt;FlexNow-Pruefungstermine&lt;/a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1T20::53:47</meta:creation-date>
    <dc:creator>Generated</dc:creator>
    <dc:date>2025-09-11T20::53:47</dc:date>
    <dc:language>en-US</dc:language>
    <meta:editing-cycles>1</meta:editing-cycles>
    <meta:editing-duration>PT0S</meta:editing-duration>
    <dc:title>univz:zusammenspiel_mit_anderen_systemen:univz_und_flexnow</dc:title>
  </office:meta>
</office:document-meta>
</file>