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) <text:line-break/>
Module und Teilmodule werden in FlexNow (ModulVZ) erfasst (siehe auch: <text:a xlink:type="simple" xlink:href="http://www.uni-goettingen.de/de/67343.html" text:style-name="Internet_20_link" text:visited-style-name="Visited_20_Internet_20_Link">http://www.uni-goettingen.de/de/67343.html</text:a>) und nach UniVZ übernommen.</text:p>
      <text:p text:style-name="Text_20_body">Die Übernahme der Moduldaten erfolgt manuell und wird in unregelmäßigen Abständen von der FlexNow-Betreuung ausgeführt.</text:p>
      <text:p text:style-name="Text_20_body">2) <text:line-break/>
Prüfungstermine und Prüfende werden in UniVZ erfasst, Prüfungstermine und Module bzw. Teilmodule werden in UniVZ verknüpft. Die Prüfungstermine werden dann nach FlexNow übernommen. </text:p>
      <text:p text:style-name="Text_20_body"><text:span text:style-name="Strong_20_Emphasis">Welche Probleme können auftreten?</text:span></text:p>
      <text:list text:style-name="List_20_1" text:continue-numbering="false">
        <text:list-item>
          <text:p text:style-name="List_20_1_Content_First"> Modul in UniVZ nicht auffindbar? <text:line-break/>In diesem Fall sollten Sie bei der FlexNow-Betreuung nachfragen, wann dieses Modul nach UniVZ übertragen wird.</text:p>
        </text:list-item>
        <text:list-item>
          <text:p text:style-name="List_20_1_Content_Last"> Probleme mit der Übernahme von Prüfungsterminen nach FlexNow? <text:line-break/>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 <text:line-break/>Bitte bei der FlexNow-Betreuung nachfragen.</text:p>
        </text:list-item>
      </text:list>
      <text:p text:style-name="Text_20_body">Eine Übersicht der FlexNow Funktionen finden Sie auch hier: <text:a xlink:type="simple" xlink:href="http://univz.uni-goettingen.de/FlexNow-Pruefungstermine.pdf" text:style-name="Internet_20_link" text:visited-style-name="Visited_20_Internet_20_Link">FlexNow-Pruefungster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23:42</meta:creation-date>
    <dc:creator>Generated</dc:creator>
    <dc:date>2025-06-15T02::23:42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