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zusammenspiel_mit_anderen_systemen:univz_und_sap_hr"/><text:bookmark-start text:name="__RefHeading___univz_und_sap_hr_1"/><text:bookmark-start text:name="univz_und_sap_hr"/>UniVZ und SAP HR<text:bookmark-end text:name="__RefHeading___univz_und_sap_hr_1"/><text:bookmark-end text:name="univz_und_sap_h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6T20::10:45</meta:creation-date>
    <dc:creator>Generated</dc:creator>
    <dc:date>2025-09-16T20::10:45</dc:date>
    <dc:language>en-US</dc:language>
    <meta:editing-cycles>1</meta:editing-cycles>
    <meta:editing-duration>PT0S</meta:editing-duration>
    <dc:title>univz:zusammenspiel_mit_anderen_systemen:univz_und_sap_hr</dc:title>
  </office:meta>
</office:document-meta>
</file>