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tud.ip"/><text:bookmark-start text:name="__RefHeading___univz_und_stud.ip_1"/><text:bookmark-start text:name="univz_und_stud.ip"/>UniVZ und Stud.IP<text:bookmark-end text:name="__RefHeading___univz_und_stud.ip_1"/><text:bookmark-end text:name="univz_und_stud.ip"/></text:h>
      <text:p text:style-name="Text_20_body">Das E-Learning-System Stud.IP steht Lehrenden und Studierenden zur Verfügung, um ihre Lehrveranstaltungen effektiv abzuwickeln zu können. Damit im Stud.IP nicht alle Lehrveranstaltungen, Termine, Räume, Einrichtungen und Personen erneut erfasst werden müssen, wie dies in der Vergangenheit der Fall war, werden diese Daten nun komplett aus dem UniVZ übernommen.</text:p>
      <text:p text:style-name="Text_20_body"><text:span text:style-name="Strong_20_Emphasis">Die Übernahme der Daten nach Stud.IP verläuft im Detail folgendermaßen:</text:span></text:p>
      <text:list text:style-name="List_20_1" text:continue-numbering="false">
        <text:list-item>
          <text:p text:style-name="List_20_1_Content_First"> Die Daten werden täglich (nachts) nach Stud.IP übernommen.</text:p>
        </text:list-item>
        <text:list-item>
          <text:p text:style-name="List_20_1_Content"> Umfang der übernommenen Daten: <text:line-break/>- Veranstaltungsdaten inkl. Termine <text:line-break/>- Personendaten inkl. Personenfunktionen <text:line-break/>- Einrichtungsdaten und Einrichtungsstruktur <text:line-break/>- Vorlesungsverzeichnis <text:line-break/>- Räume und Gebäude</text:p>
        </text:list-item>
        <text:list-item>
          <text:p text:style-name="List_20_1_Content_Last"> Die Daten werden bei jeder Änderung in UniVZ im Stud.IP aktualisiert.</text:p>
        </text:list-item>
      </text:list>
      <text:h text:style-name="Heading_20_1" text:outline-level="1"><text:bookmark-start text:name="__RefHeading___prasentation_der_veranstaltungsdaten_im_stud.ip_2"/><text:bookmark-start text:name="prasentation_der_veranstaltungsdaten_im_stud.ip"/>Präsentation der Veranstaltungsdaten im Stud.IP<text:bookmark-end text:name="__RefHeading___prasentation_der_veranstaltungsdaten_im_stud.ip_2"/><text:bookmark-end text:name="prasentation_der_veranstaltungsdaten_im_stud.ip"/></text:h>
      <text:p text:style-name="Text_20_body">In Stud.IP gibt es eine öffentliche Sicht auf Veranstaltungsdaten und eine Sicht für die an der Veranstaltung angemeldeten Personen.</text:p>
      <text:h text:style-name="Heading_20_2" text:outline-level="2"><text:bookmark-start text:name="__RefHeading___offentliche_sicht_am_beispiel_von_veranstaltung_430019_allgemeine_staatslehre_3"/><text:bookmark-start text:name="offentliche_sicht_am_beispiel_von_veranstaltung_430019_allgemeine_staatslehre"/>Öffentliche Sicht am Beispiel von Veranstaltung 430019 (Allgemeine Staatslehre)<text:bookmark-end text:name="__RefHeading___offentliche_sicht_am_beispiel_von_veranstaltung_430019_allgemeine_staatslehre_3"/><text:bookmark-end text:name="offentliche_sicht_am_beispiel_von_veranstaltung_430019_allgemeine_staatsleh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28:54</meta:creation-date>
    <dc:creator>Generated</dc:creator>
    <dc:date>2025-06-15T07::28:54</dc:date>
    <dc:language>en-US</dc:language>
    <meta:editing-cycles>1</meta:editing-cycles>
    <meta:editing-duration>PT0S</meta:editing-duration>
    <dc:title>univz:zusammenspiel_mit_anderen_systemen:univz_und_stud.ip</dc:title>
  </office:meta>
</office:document-meta>
</file>