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veranstaltungsmonitor"/><text:bookmark-start text:name="__RefHeading___univz_und_veranstaltungsmonitor_1"/><text:bookmark-start text:name="univz_und_veranstaltungsmonitor"/>UniVZ und Veranstaltungsmonitor<text:bookmark-end text:name="__RefHeading___univz_und_veranstaltungsmonitor_1"/><text:bookmark-end text:name="univz_und_veranstaltungsmonitor"/></text:h>
      <text:p text:style-name="Text_20_body">Der Veranstaltungsmonitor ist eine Anwendung der Abteilung IT, die zur Anzeige von Veranstaltungsterminen auf großflächigen Monitoren (HD) entwickelt wurde. Der Veranstaltungsmonitor kann für jedes Gebäude eingesetzt werden und zeigt nur Termine der Veranstaltungen an, die in dem gewünschten Gebäude stattfinden.
Momentan wird der Veranstaltungsmonitor für das ZHG und den „Blauen Turm“ eingesetzt. Dort befinden sich aktuell zwei Monitore:</text:p>
      <text:list text:style-name="List_20_1" text:continue-numbering="false">
        <text:list-item>
          <text:p text:style-name="List_20_1_Content_First"> Zwischen Café Campus und Chipkartenstelle</text:p>
        </text:list-item>
        <text:list-item>
          <text:p text:style-name="List_20_1_Content_Last"> Pförtner „Blauer Tu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3T03::21:13</meta:creation-date>
    <dc:creator>Generated</dc:creator>
    <dc:date>2025-09-03T03::21:13</dc:date>
    <dc:language>en-US</dc:language>
    <meta:editing-cycles>1</meta:editing-cycles>
    <meta:editing-duration>PT0S</meta:editing-duration>
    <dc:title>univz:zusammenspiel_mit_anderen_systemen:univz_und_veranstaltungsmonitor</dc:title>
  </office:meta>
</office:document-meta>
</file>