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text:bookmark-start text:name="__RefHeading___univz_-_hilfe_1"/><text:bookmark-start text:name="univz_-_hilfe"/>UniVZ - Hilfe<text:bookmark-end text:name="__RefHeading___univz_-_hilfe_1"/><text:bookmark-end text:name="univz_-_hilfe"/></text:h>
      <table:table table:style-name="Table">
        <table:table-column/>
        <table:table-column/>
        <table:table-row>
          <table:table-cell office:value-type="string" table:style-name="tablecell">
            <text:p text:style-name="tablealignleft"><text:span text:style-name="Strong_20_Emphasis"><text:a xlink:type="simple" xlink:href="https://sos.student.uni-goettingen.de/univz/allgemeines" text:style-name="Internet_20_link" text:visited-style-name="Visited_20_Internet_20_Link">Allgemeine Hilfe</text:a></text:span>   </text:p>
          </table:table-cell>
          <table:table-cell office:value-type="string" table:style-name="tablecell">
            <text:p text:style-name="tablealignleft"><text:span text:style-name="Strong_20_Emphasis"><text:a xlink:type="simple" xlink:href="https://sos.student.uni-goettingen.de/univz/personen" text:style-name="Internet_20_link" text:visited-style-name="Visited_20_Internet_20_Link">Hilfe zur Personenbearbeitung</text:a></text:span>   </text:p>
          </table:table-cell>
        </table:table-row>
        <table:table-row>
          <table:table-cell office:value-type="string" table:style-name="tablecell">
            <text:p text:style-name="tablealignleft"><text:span text:style-name="Strong_20_Emphasis"><text:a xlink:type="simple" xlink:href="https://sos.student.uni-goettingen.de/univz/veranstaltungen" text:style-name="Internet_20_link" text:visited-style-name="Visited_20_Internet_20_Link">Hilfe zur Veranstaltungsbearbeitung</text:a></text:span></text:p>
          </table:table-cell>
          <table:table-cell office:value-type="string" table:style-name="tablecell">
            <text:p text:style-name="tablealignleft"><text:span text:style-name="Strong_20_Emphasis"><text:a xlink:type="simple" xlink:href="https://sos.student.uni-goettingen.de/univz/events" text:style-name="Internet_20_link" text:visited-style-name="Visited_20_Internet_20_Link">Hilfe zur Eventbearbeitung</text:a></text:span></text:p>
          </table:table-cell>
        </table:table-row>
      </table:table>
      <text:p text:style-name="Text_20_body">UniVZ dient als zentrales Auskunftssystem der Universität Göttingen.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UniVZ werden dabei an verschiedenen Stellen bearbeitet:</text:p>
      <text:list text:style-name="List_20_1" text:continue-numbering="false">
        <text:list-item>
          <text:p text:style-name="List_20_1_Content_First"> Zentral durch das Gebäudemanagement (Bereich GM4)</text:p>
        </text:list-item>
        <text:list-item>
          <text:p text:style-name="List_20_1_Content"> Dezentral in den Fakultäten</text:p>
        </text:list-item>
        <text:list-item>
          <text:p text:style-name="List_20_1_Content_Last"> Datenpflege in anderen Systemen, von denen UniVZ Daten übernimmt (z.B. SAP)</text:p>
        </text:list-item>
      </text:list>
      <text:p text:style-name="Text_20_body">Für die Bearbeitung von Daten werden in UniVZ verschiedene sogenannte Rollen angeboten:</text:p>
      <text:list text:style-name="List_20_1" text:continue-numbering="false">
        <text:list-item>
          <text:p text:style-name="List_20_1_Content_First"> Administrator<text:line-break/>Diese Rolle erhalten die Administratoren im Gebäudemanagement (Bereich GM4) und der Abteilung IT. Sie haben volle Zugriffsrechte auf alle UniVZ-Daten.</text:p>
        </text:list-item>
        <text:list-item>
          <text:p text:style-name="List_20_1_Content"> Fachbereich<text:line-break/>Diese Rolle erhalten die Fachbereichsadministratoren der jeweiligen Fakultät. Sie haben volle Zugriffsrechte auf alle Daten, die einer Fakultät zugeordnet sind.</text:p>
        </text:list-item>
        <text:list-item>
          <text:p text:style-name="List_20_1_Content_Last"> Einrichtungsadministrator<text:line-break/>Diese Rolle ermöglicht die Bearbeitung der Daten einer Einrichtung. Es handelt sich hierbei um die Standardrolle für UniVZ-Bearbeiter. Die Rechtevergabe erfolgt durch die Fachbereichsadministratoren.</text:p>
        </text:list-item>
      </text:list>
      <text:p text:style-name="Text_20_body">Die Erläuterungen der UniVZ-Hilfe sind auf die Rolle „Einrichtungsadministrator“ abgestimmt, sofern nichts anderes angegeben ist.
Die folgenden Seiten sollen die UniVZ-Bearbeitern bei der Nutzung der Bearbeitungsfunktionen unterstützen und das Verständnis für die Bedeutung und die Zusammenhänge der einzelnen Funktionen erhöhen.
Anregungen für Verbesserungen, Ergänzungen, etc. sind jederzeit erwün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4T14::59:35</meta:creation-date>
    <dc:creator>Generated</dc:creator>
    <dc:date>2025-10-04T14::59:35</dc:date>
    <dc:language>en-US</dc:language>
    <meta:editing-cycles>1</meta:editing-cycles>
    <meta:editing-duration>PT0S</meta:editing-duration>
    <dc:title>univz</dc:title>
  </office:meta>
</office:document-meta>
</file>