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634a1631feaa9123f303d4a3e5a77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3c634a1631feaa9123f303d4a3e5a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sos.student.uni-goettingen.de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sos.student.uni-goettingen.de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6T02::39:25</meta:creation-date>
    <dc:creator>Generated</dc:creator>
    <dc:date>2025-10-06T02::39:25</dc:date>
    <dc:language>en-US</dc:language>
    <meta:editing-cycles>1</meta:editing-cycles>
    <meta:editing-duration>PT0S</meta:editing-duration>
    <dc:title>wiki:dokuwiki</dc:title>
  </office:meta>
</office:document-meta>
</file>