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sos.student.uni-goettingen.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sos.student.uni-goettingen.de/wiki/pagename" text:style-name="Internet_20_link" text:visited-style-name="Visited_20_Internet_20_Link">pagename</text:a> or use an additional <text:a xlink:type="simple" xlink:href="https://sos.student.uni-goettingen.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sos.student.uni-goettingen.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sos.student.uni-goettingen.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sos.student.uni-goettingen.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sos.student.uni-goettingen.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sos.student.uni-goettingen.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sos.student.uni-goettingen.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sos.student.uni-goettingen.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sos.student.uni-goettingen.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10/04/1854250/the-free-software-foundation-is-livestreaming-its-40th-anniversary-celebration?utm_source=rss1.0mainlinkanon&amp;amp;utm_medium=feed" text:style-name="Internet_20_link" text:visited-style-name="Visited_20_Internet_20_Link">The Free Software Foundation is Livestreaming Its 40th Anniversary Celebration</text:a> von EditorDavid (%04.%10.%2025 %21:%Oct)</text:p>
        </text:list-item>
        <text:list-item>
          <text:p text:style-name="List_20_1_Content"><text:a xlink:type="simple" xlink:href="https://science.slashdot.org/story/25/10/04/0427230/why-do-women-outlive-men-a-study-of-1176-species-points-to-an-answer?utm_source=rss1.0mainlinkanon&amp;amp;utm_medium=feed" text:style-name="Internet_20_link" text:visited-style-name="Visited_20_Internet_20_Link">Why Do Women Outlive Men?  A Study of 1,176 Species Points to an Answer</text:a> von EditorDavid (%04.%10.%2025 %20:%Oct)</text:p>
        </text:list-item>
        <text:list-item>
          <text:p text:style-name="List_20_1_Content"><text:a xlink:type="simple" xlink:href="https://news.slashdot.org/story/25/10/04/1746211/the-school-that-replaces-teachers-with-ai?utm_source=rss1.0mainlinkanon&amp;amp;utm_medium=feed" text:style-name="Internet_20_link" text:visited-style-name="Visited_20_Internet_20_Link">The School That Replaces Teachers With AI</text:a> von EditorDavid (%04.%10.%2025 %19:%Oct)</text:p>
        </text:list-item>
        <text:list-item>
          <text:p text:style-name="List_20_1_Content"><text:a xlink:type="simple" xlink:href="https://hardware.slashdot.org/story/25/10/04/0257229/cnn-warns-food-delivery-robots-are-not-our-friends?utm_source=rss1.0mainlinkanon&amp;amp;utm_medium=feed" text:style-name="Internet_20_link" text:visited-style-name="Visited_20_Internet_20_Link">CNN Warns Food Delivery Robots 'Are Not Our Friends'</text:a> von EditorDavid (%04.%10.%2025 %18:%Oct)</text:p>
        </text:list-item>
        <text:list-item>
          <text:p text:style-name="List_20_1_Content_Last"><text:a xlink:type="simple" xlink:href="https://science.slashdot.org/story/25/10/04/0729235/scientists-grow-mini-human-brains-to-power-computers?utm_source=rss1.0mainlinkanon&amp;amp;utm_medium=feed" text:style-name="Internet_20_link" text:visited-style-name="Visited_20_Internet_20_Link">Scientists Grow Mini Human Brains To Power Computers</text:a> von EditorDavid (%04.%10.%2025 %17:%Oct)</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4T22::13:25</meta:creation-date>
    <dc:creator>Generated</dc:creator>
    <dc:date>2025-10-04T22::13:25</dc:date>
    <dc:language>en-US</dc:language>
    <meta:editing-cycles>1</meta:editing-cycles>
    <meta:editing-duration>PT0S</meta:editing-duration>
    <dc:title>wiki:syntax</dc:title>
  </office:meta>
</office:document-meta>
</file>