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sos.student.uni-goettingen.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os.student.uni-goettingen.de/wiki/pagename" text:style-name="Internet_20_link" text:visited-style-name="Visited_20_Internet_20_Link">pagename</text:a> or use an additional <text:a xlink:type="simple" xlink:href="https://sos.student.uni-goettingen.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os.student.uni-goettingen.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os.student.uni-goettingen.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sos.student.uni-goettingen.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sos.student.uni-goettingen.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sos.student.uni-goettingen.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sos.student.uni-goettingen.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os.student.uni-goettingen.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os.student.uni-goettingen.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5/06/07/2055259/king-of-the-hill-and-dale-gribble-return-to-tv-after-15-years?utm_source=rss1.0mainlinkanon&amp;amp;utm_medium=feed" text:style-name="Internet_20_link" text:visited-style-name="Visited_20_Internet_20_Link">'King of the Hill' (and Dale Gribble) Return To TV After 15 Years</text:a> von EditorDavid (%07.%06.%2025 %22:%Jun)</text:p>
        </text:list-item>
        <text:list-item>
          <text:p text:style-name="List_20_1_Content"><text:a xlink:type="simple" xlink:href="https://science.slashdot.org/story/25/06/07/1854211/student-discovers-long-awaited-mystery-fungus-sought-by-lsds-inventor?utm_source=rss1.0mainlinkanon&amp;amp;utm_medium=feed" text:style-name="Internet_20_link" text:visited-style-name="Visited_20_Internet_20_Link">Student Discovers Long-Awaited Mystery Fungus Sought By LSD's Inventor</text:a> von EditorDavid (%07.%06.%2025 %20:%Jun)</text:p>
        </text:list-item>
        <text:list-item>
          <text:p text:style-name="List_20_1_Content"><text:a xlink:type="simple" xlink:href="https://ask.slashdot.org/story/25/06/07/0811223/ask-slashdot-how-important-is-it-for-programmers-to-learn-touch-typing?utm_source=rss1.0mainlinkanon&amp;amp;utm_medium=feed" text:style-name="Internet_20_link" text:visited-style-name="Visited_20_Internet_20_Link">Ask Slashdot:  How Important Is It For Programmers to Learn Touch Typing?</text:a> von EditorDavid (%07.%06.%2025 %19:%Jun)</text:p>
        </text:list-item>
        <text:list-item>
          <text:p text:style-name="List_20_1_Content"><text:a xlink:type="simple" xlink:href="https://developers.slashdot.org/story/25/06/07/0714256/for-algorithms-a-little-memory-outweighs-a-lot-of-time?utm_source=rss1.0mainlinkanon&amp;amp;utm_medium=feed" text:style-name="Internet_20_link" text:visited-style-name="Visited_20_Internet_20_Link">'For Algorithms, a Little Memory Outweighs a Lot of Time'</text:a> von EditorDavid (%07.%06.%2025 %18:%Jun)</text:p>
        </text:list-item>
        <text:list-item>
          <text:p text:style-name="List_20_1_Content_Last"><text:a xlink:type="simple" xlink:href="https://tech.slashdot.org/story/25/06/07/035249/washington-posts-privacy-tip-stop-using-chrome-delete-metas-apps-and-yandex?utm_source=rss1.0mainlinkanon&amp;amp;utm_medium=feed" text:style-name="Internet_20_link" text:visited-style-name="Visited_20_Internet_20_Link">Washington Post's Privacy Tip: Stop Using Chrome, Delete Meta's Apps (and Yandex)</text:a> von EditorDavid (%07.%06.%2025 %17:%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3::03:26</meta:creation-date>
    <dc:creator>Generated</dc:creator>
    <dc:date>2025-06-07T23::03:26</dc:date>
    <dc:language>en-US</dc:language>
    <meta:editing-cycles>1</meta:editing-cycles>
    <meta:editing-duration>PT0S</meta:editing-duration>
    <dc:title>wiki:syntax</dc:title>
  </office:meta>
</office:document-meta>
</file>